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77139, Nabij Rotonde Tuindersweg en Overgauwse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tijdelijke inritten </text:p>
            <text:p text:style-name="common-al">OLO-nummer: 7777139</text:p>
            <text:p text:style-name="common-al">Locatie: Nabij Rotonde Tuindersweg en Overgauwseweg Pijnacker</text:p>
            <text:p text:style-name="common-al">Datum besluit: 28-06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938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8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8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26901</meta:user-defined>
    <meta:user-defined meta:name="DCTERMS.abstract">Maken tijdelijke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777139, Nabij Rotonde Tuindersweg en Overgauwseweg Pijnack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89</meta:user-defined>
    <meta:user-defined meta:name="OVERHEIDop.GmbID/DC.identifier">gmb-2023-289389</meta:user-defined>
    <meta:user-defined meta:name="OVERHEIDop.versieInformatie"/>
  </office:meta>
</office:document-meta>
</file>