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06-2023 hebben wij een vergunning verleend voor het ten gehore brengen van muziek (besloten feest op 23 september 2023) op het adres Klavermaten 26 7472DD Goor. Deze vergunning staat ingeschreven onder zaaknummer 00005526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938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8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8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552672</meta:user-defined>
    <meta:user-defined meta:name="DCTERMS.abstract">het ten gehore brengen van muziek (besloten feest op 23 september 2023)</meta:user-defined>
    <dc:language>nl</dc:language>
    <meta:user-defined meta:name="OVERHEIDop.locatietype/OVERHEIDop.gebiedsmarkering">Punt</meta:user-defined>
    <meta:user-defined meta:name="DC.title">Op 29-06-2023 hebben wij een vergunning verleend voor het ten gehore brengen van muziek (besloten feest op 23 september 2023) op het adres Klavermaten 26 7472DD Goor. Deze vergunning staat ingeschreven onder zaaknummer 0000552672.</meta:user-defined>
    <meta:user-defined meta:name="DCTERMS.W3CDTF/DCTERMS.available">2023-07-03</meta:user-defined>
    <meta:user-defined meta:name="DCTERMS.W3CDTF/OVERHEIDop.jaargang">2023</meta:user-defined>
    <meta:user-defined meta:name="OVERHEIDop.publicationIssue">289387</meta:user-defined>
    <meta:user-defined meta:name="OVERHEIDop.GmbID/DC.identifier">gmb-2023-289387</meta:user-defined>
    <meta:user-defined meta:name="OVERHEIDop.versieInformatie"/>
  </office:meta>
</office:document-meta>
</file>