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Ingekomen aanvragen met naam evenement, locatie, datum evenement en zaak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tichting Hilversumse Meent; <text:span text:style-name="nadrukvet">centrale plein in de Meent</text:span>; 23-9-2023; 1333833;</text:p>
              </text:list-item>
              <text:list-item text:style-override="id1-3-2-1-1-4-2">
                <text:number>2.</text:number>
                <text:p text:style-name="al">Proost &amp; Kroost; <text:span text:style-name="nadrukvet">De Werf 35 in Mussenstraat 11</text:span>; 27-8-2023; 1337383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38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: Ingekomen aanvragen met naam evenement, locatie, datum evenement en zaaknumm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86</meta:user-defined>
    <meta:user-defined meta:name="OVERHEIDop.GmbID/DC.identifier">gmb-2023-289386</meta:user-defined>
    <meta:user-defined meta:name="OVERHEIDop.versieInformatie"/>
  </office:meta>
</office:document-meta>
</file>