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lazoenlaan 4, 4A, 4B, 4C, 4D, en 4E i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01-2023 een besluit genomen op de aanvraag voor een omgevingsvergunning met zaaknummer <text:span text:style-name="nadrukvet">73881-2022</text:span>.</text:p>
            <text:p text:style-name="common-al">De zaak betreft locatie Blazoenlaan 4, 4A, 4B, 4C, 4D en 4E in Zeeland en heeft de omschrijving "bouwen van 6 seniorenwoningen, afwijken van het bestemmingsplan en aanleggen van uitritten". De vergunning is verleend.</text:p>
            <text:p text:style-name="common-al">Het besluit betreft de volgende onderdelen: Bouwen, Buitenplanse afwijking, Uitweg.</text:p>
            <text:p text:style-name="common-al">Het besluit en de bijbehorende stukken liggen ter inzage met ingang van 24 januari 2023 tot en met 6 maart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25 januari 2023 en duurt 6 weken, tot en met 7 maart 2023.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93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38812022</meta:user-defined>
    <meta:user-defined meta:name="DCTERMS.abstract">bouwen van 6 seniorenwoningen, afwijken van het bestemmingsplan en aanleggen van uitritten</meta:user-defined>
    <dc:language>nl</dc:language>
    <meta:user-defined meta:name="OVERHEIDop.locatietype/OVERHEIDop.gebiedsmarkering">Punt</meta:user-defined>
    <meta:user-defined meta:name="DC.title">Besluit aanvraag omgevingsvergunning Blazoenlaan 4, 4A, 4B, 4C, 4D, en 4E in Zeeland.</meta:user-defined>
    <meta:user-defined meta:name="DCTERMS.W3CDTF/DCTERMS.available">2023-01-23</meta:user-defined>
    <meta:user-defined meta:name="DCTERMS.W3CDTF/OVERHEIDop.jaargang">2023</meta:user-defined>
    <meta:user-defined meta:name="OVERHEIDop.publicationIssue">28938</meta:user-defined>
    <meta:user-defined meta:name="OVERHEIDop.GmbID/DC.identifier">gmb-2023-28938</meta:user-defined>
    <meta:user-defined meta:name="OVERHEIDop.versieInformatie"/>
  </office:meta>
</office:document-meta>
</file>