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Klein evenement - WiN - Stormbaan Rod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Klein evenement - WiN - Stormbaan Roden, 29 june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37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37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Klein evenement - WiN - Stormbaan Roden - APV adres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9377</meta:user-defined>
    <meta:user-defined meta:name="OVERHEIDop.GmbID/DC.identifier">gmb-2023-289377</meta:user-defined>
    <meta:user-defined meta:name="OVERHEIDop.versieInformatie"/>
  </office:meta>
</office:document-meta>
</file>