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Geldropseweg 116 5611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3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16 5611S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6-2023 </text:p>
            <text:p text:style-name="common-al"> 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36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6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6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3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Geldropseweg 116 5611SL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69</meta:user-defined>
    <meta:user-defined meta:name="OVERHEIDop.GmbID/DC.identifier">gmb-2023-289369</meta:user-defined>
    <meta:user-defined meta:name="OVERHEIDop.versieInformatie"/>
  </office:meta>
</office:document-meta>
</file>