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Henninkstraat 24, 1435 HM, realiseren uitbouw aan de achterzijde van de woning en realiseren van een muurdoorbraak tussen de garage en de woning, verzenddatum 29-06-2023, zaaknummer 7899380, olonummer 78878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Rijsenhout, Henninkstraat 24, 1435 HM, realiseren uitbouw aan de achterzijde van de woning en realiseren van een muurdoorbraak tussen de garage en de woning, verzenddatum 29-06-2023, zaaknummer 7899380, olonummer 7887811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63</meta:user-defined>
    <meta:user-defined meta:name="OVERHEIDop.GmbID/DC.identifier">gmb-2023-289363</meta:user-defined>
    <meta:user-defined meta:name="OVERHEIDop.versieInformatie"/>
  </office:meta>
</office:document-meta>
</file>