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7-1-7-351-3-3">
      <text:list-level-style-bullet text:bullet-char="-" text:level="1">
        <style:list-level-properties text:min-label-width="10mm"/>
      </text:list-level-style-bullet>
    </text:list-style>
    <text:list-style style:name="id1-3-2-4-7-1-7-351-3-3-1">
      <text:list-level-style-bullet text:bullet-char="-" text:level="1">
        <style:list-level-properties text:min-label-width="10mm"/>
      </text:list-level-style-bullet>
    </text:list-style>
    <text:list-style style:name="id1-3-2-4-7-1-7-351-3-3-2">
      <text:list-level-style-bullet text:bullet-char="-" text:level="1">
        <style:list-level-properties text:min-label-width="10mm"/>
      </text:list-level-style-bullet>
    </text:list-style>
    <text:list-style style:name="id1-3-2-4-7-1-7-351-3-3-3">
      <text:list-level-style-bullet text:bullet-char="-" text:level="1">
        <style:list-level-properties text:min-label-width="10mm"/>
      </text:list-level-style-bullet>
    </text:list-style>
    <text:list-style style:name="id1-3-2-4-7-1-7-351-3-3-4">
      <text:list-level-style-bullet text:bullet-char="-" text:level="1">
        <style:list-level-properties text:min-label-width="10mm"/>
      </text:list-level-style-bullet>
    </text:list-style>
    <text:list-style style:name="id1-3-2-4-7-1-7-351-3-3-5">
      <text:list-level-style-bullet text:bullet-char="-" text:level="1">
        <style:list-level-properties text:min-label-width="10mm"/>
      </text:list-level-style-bullet>
    </text:list-style>
    <text:list-style style:name="id1-3-2-4-7-1-7-416-3-2">
      <text:list-level-style-bullet text:bullet-char="-" text:level="1">
        <style:list-level-properties text:min-label-width="10mm"/>
      </text:list-level-style-bullet>
    </text:list-style>
    <text:list-style style:name="id1-3-2-4-7-1-7-416-3-2-1">
      <text:list-level-style-bullet text:bullet-char="-" text:level="1">
        <style:list-level-properties text:min-label-width="10mm"/>
      </text:list-level-style-bullet>
    </text:list-style>
    <text:list-style style:name="id1-3-2-4-7-1-7-416-3-2-2">
      <text:list-level-style-bullet text:bullet-char="-" text:level="1">
        <style:list-level-properties text:min-label-width="10mm"/>
      </text:list-level-style-bullet>
    </text:list-style>
    <text:list-style style:name="id1-3-2-4-7-1-7-416-3-2-3">
      <text:list-level-style-bullet text:bullet-char="-" text:level="1">
        <style:list-level-properties text:min-label-width="10mm"/>
      </text:list-level-style-bullet>
    </text:list-style>
    <text:list-style style:name="id1-3-2-4-7-1-7-584-3-2">
      <text:list-level-style-bullet text:bullet-char="-" text:level="1">
        <style:list-level-properties text:min-label-width="10mm"/>
      </text:list-level-style-bullet>
    </text:list-style>
    <text:list-style style:name="id1-3-2-4-7-1-7-584-3-2-1">
      <text:list-level-style-bullet text:bullet-char="-" text:level="1">
        <style:list-level-properties text:min-label-width="10mm"/>
      </text:list-level-style-bullet>
    </text:list-style>
    <text:list-style style:name="id1-3-2-4-7-1-7-584-3-2-2">
      <text:list-level-style-bullet text:bullet-char="-" text:level="1">
        <style:list-level-properties text:min-label-width="10mm"/>
      </text:list-level-style-bullet>
    </text:list-style>
    <text:list-style style:name="id1-3-2-4-7-1-7-584-3-2-3">
      <text:list-level-style-bullet text:bullet-char="-" text:level="1">
        <style:list-level-properties text:min-label-width="10mm"/>
      </text:list-level-style-bullet>
    </text:list-style>
    <text:list-style style:name="id1-3-2-4-7-1-7-6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7-6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7-656-3-2-1-3">
      <text:list-level-style-bullet text:bullet-char="-" text:level="1">
        <style:list-level-properties text:min-label-width="10mm"/>
      </text:list-level-style-bullet>
    </text:list-style>
    <text:list-style style:name="id1-3-2-4-7-1-7-656-3-2-1-3-1">
      <text:list-level-style-bullet text:bullet-char="-" text:level="1">
        <style:list-level-properties text:min-label-width="10mm"/>
      </text:list-level-style-bullet>
    </text:list-style>
    <text:list-style style:name="id1-3-2-4-7-1-7-656-3-2-1-3-2">
      <text:list-level-style-bullet text:bullet-char="-" text:level="1">
        <style:list-level-properties text:min-label-width="10mm"/>
      </text:list-level-style-bullet>
    </text:list-style>
    <text:list-style style:name="id1-3-2-4-7-1-7-656-3-2-1-3-3">
      <text:list-level-style-bullet text:bullet-char="-" text:level="1">
        <style:list-level-properties text:min-label-width="10mm"/>
      </text:list-level-style-bullet>
    </text:list-style>
    <text:list-style style:name="id1-3-2-4-7-1-7-6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7-6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7-6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7-65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7-65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regeling Gemeente Maastricht 2023</text:p>
      <text:section text:name="regeling_id1-3-2" text:style-name="regeling">
        <text:section text:name="aanhef_id1-3-2-1" text:style-name="aanhef">
          <text:section text:name="preambule_id1-3-2-1-1" text:style-name="preambule">
            <text:p text:style-name="al">Het college van burgemeester en wethouders van Maastricht en de burgemeester van Maastricht, ieder voor zover daartoe bevoegd;</text:p>
            <text:p text:style-name="al"/>
            <text:p text:style-name="al">Gelet op het bepaalde in afdeling 10.1.1 van de Algemene wet bestuursrecht;</text:p>
            <text:p text:style-name="al"/>
            <text:p text:style-name="al">Gelet op het bepaalde in de artikelen 2 en 3 van de Mandaatregeling Gemeente Maastricht 2023;</text:p>
            <text:p text:style-name="al"/>
            <text:p text:style-name="al">
            <text:span text:style-name="nadrukvet">BESLUITEN:</text:span>
          </text:p>
            <text:p text:style-name="al"/>
            <text:list text:style-name="id1-3-2-1-1-9">
              <text:list-item text:style-override="id1-3-2-1-1-9-1">
                <text:number>1.</text:number>
                <text:p text:style-name="al">Tot het vaststellen van een wijziging van de mandaatlijst gemeente Maastricht februari 2012, zoals voor het laatst gewijzigd november 2021, overeenkomstig bijgaande Mandaat- volmacht- en machtigingslijst gemeente Maastricht februari 2012, gewijzigd juni 2023;</text:p>
              </text:list-item>
              <text:list-item text:style-override="id1-3-2-1-1-9-2">
                <text:number>2.</text:number>
                <text:p text:style-name="al">Tot het vaststellen van de Mandaatregeling Gemeente Maastricht 2023 onder intrekking van de Mandaatregeling Gemeente Maastricht 2010;</text:p>
              </text:list-item>
              <text:list-item text:style-override="id1-3-2-1-1-9-3">
                <text:number>3.</text:number>
                <text:p text:style-name="al">Tot het intrekken van de navolgende onder dit nummer genoemde volmachtbesluiten en mandaten, met dien verstande dat deze van toepassing blijven op besluiten en (rechts)handelingen die zijn verricht vóór inwerkingtreding van de intrekking van de hier genoemde volmachtbesluiten en mandaten, met inbegrip van eventueel daaruit voortvloeiende procedures:</text:p>
                <text:p text:style-name="al"/>
                <text:p text:style-name="al">P&amp;O: </text:p>
                <text:p text:style-name="al">Het besluit van het college d.d. 24 maart 2020, waarmee het college aan de secretaris/algemeen directeur een volmacht heeft verleend inzake de bevoegdheid tot privaatrechtelijke rechtshandelingen te besluiten op grond van artikel 160, lid 1 onder d van de Gemeentewet voor wat betreft de uitoefening van personele bevoegdheden ten aanzien van de werknemers van de gemeente Maastricht; </text:p>
                <text:p text:style-name="al"/>
                <text:p text:style-name="al">Het besluit van de burgemeester d.d. 17 december 2019 (bijlage), met dien verstande dat wordt besloten om deze slechts gedeeltelijk in te trekken, namelijk voor zover het dat deel betreft waarbij de burgemeester aan de secretaris/algemeen directeur een volmacht heeft verleend voor de uitoefening van de personele bevoegdheden ten aanzien van de werknemers van de gemeente Maastricht en daarbij de gemeente Maastricht in en buiten rechte te vertegenwoordigen (zoals vermeld onder beslispunt 1 van bijlage). Het deel van het besluit dat betrekking heeft op de verleende volmachten aan de voorzitter van de werkgeverscommissie en de griffier (zoals vermeld onder beslispunt 2 van bijlage),blijft onverkort in stand en wordt derhalve niet ingetrokken.</text:p>
                <text:p text:style-name="al"/>
                <text:p text:style-name="al">Stadsbeheer: </text:p>
                <text:p text:style-name="al">Het besluit van het college d.d. 21 juni 2022, alleen voor wat betreft de nummers 8 tot en met 16 (gemeenteblad nr. 336268 – 22 juli 2022);</text:p>
                <text:p text:style-name="al"/>
              </text:list-item>
            </text:list>
            <text:list text:style-name="id1-3-2-1-1-10">
              <text:list-item text:style-override="id1-3-2-1-1-10-1">
                <text:number>4.</text:number>
                <text:p text:style-name="al">Tot het verlenen van Mandaat/volmacht/machtiging aan de secretaris/algemeen directeur ingevolge de ‘Mandaatregeling Gemeente Maastricht 2023’ ter vervanging van de volmachtbesluiten zoals genoemd onder 3;</text:p>
              </text:list-item>
              <text:list-item text:style-override="id1-3-2-1-1-10-2">
                <text:number>5.</text:number>
                <text:p text:style-name="al">De datum van inwerkingtreding van de gewijzigde Mandaat- volmacht en machtigingslijst Gemeente Maastricht februari 2012, gewijzigd juni 2023 en de Mandaatregeling Gemeente Maastricht 2023 te bepalen op de dag na bekendmaking onder gelijktijdige inwerkingtreding van de intrekking van voornoemde Mandaatregeling Gemeente Maastricht 2010, de onder nummer 3 genoemde mandaten Stadsbeheer evenals de onder nummer 3 vermelde volmachten.</text:p>
              </text:list-item>
            </text:list>
            <text:p text:style-name="al">Mandaatregeling Gemeente Maastricht 2023</text:p>
            <text:p text:style-name="al"/>
            <text:p text:style-name="al">BURGEMEESTER EN WETHOUDERS VAN MAASTRICHT EN DE BURGEMEESTER VAN MAASTRICHT,</text:p>
            <text:p text:style-name="al"/>
            <text:p text:style-name="al">ieder voor zover het zijn bevoegdheden betreft;</text:p>
            <text:p text:style-name="al"/>
            <text:p text:style-name="al">gelet op het bepaalde in de Gemeentewet en de Algemene wet bestuursrecht;</text:p>
            <text:p text:style-name="al"/>
            <text:p text:style-name="al">
            <text:span text:style-name="nadrukvet">BESLUITEN:</text:span>
          </text:p>
            <text:p text:style-name="al"/>
            <text:p text:style-name="al">vast te stellen, de volgende regeling, inzake de verlening van mandaat ter zake bepaalde bevoegdheden, het verlenen van volmacht of macht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wegende dat voor de toepassing van deze regeling en de daarop berustende bepalingen met de verlening van (onder)mandaat gelijk wordt gesteld de verlening van (sub)volmacht om namens het college te besluiten tot privaatrechtelijke rechtshandelingen en;</text:p>
              </text:list-item>
              <text:list-item text:style-override="id1-3-2-2-1-3">
                <text:number>2.</text:number>
                <text:p text:style-name="al">Overwegende dat voor de toepassing van deze regeling en de daarop berustende bepalingen met de verlening van (onder)mandaat gelijk wordt gesteld de verlening van (sub)machtiging om namens de gemeent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Aan de secretaris/algemeen directeur wordt mandaat verleend voor de uitoefening van personele bevoegdheden ten aanzien van de werknemers van de gemeente Maastricht, met uitzondering van de griffier en de overige griffiewerknemers, en daarbij de gemeente Maastricht in en buiten rechte te vertegenwoordigen;</text:p>
              </text:list-item>
              <text:list-item text:style-override="id1-3-2-2-2-3">
                <text:number>2.</text:number>
                <text:p text:style-name="al">Onder de uitoefening van de personele bevoegdheden ten aanzien van de werknemers van de gemeente Maastricht in de zin van dit artikel wordt onder meer verstaan het aangaan, wijzigen en beëindigen van de arbeidsovereenkomsten en het nemen van beslissingen ter uitvoering daarvan;</text:p>
              </text:list-item>
              <text:list-item text:style-override="id1-3-2-2-2-4">
                <text:number>3.</text:number>
                <text:p text:style-name="al">Aan het college van burgemeester en wethouders van de gemeente Maastricht en de burgemeester van de gemeente Maastricht blijft voorbehouden de bevoegdheid tot het besluiten tot het aangaan van een arbeidsovereenkomst met een directeur/lid directieteam respectievelijk de bevoegdheid tot het aangaan van een arbeidsovereenkomst met een directeur/lid directieteam;</text:p>
              </text:list-item>
              <text:list-item text:style-override="id1-3-2-2-2-5">
                <text:number>4.</text:number>
                <text:p text:style-name="al">Aan de secretaris/algemeen directeur wordt mandaat verleend ter zake de organisatie van de bedrijfshulpverlening, het vaststellen van een Arbo-beleidsplan en de uitvoeringstaken zoals genoemd in de Arbeidsomstandighedenwet (Arbowet);</text:p>
              </text:list-item>
              <text:list-item text:style-override="id1-3-2-2-2-6">
                <text:number>5.</text:number>
                <text:p text:style-name="al">Aan de secretaris/algemeen directeur wordt toestemming verleend om op zijn beurt ondermandaat te verlenen aan de teammanagers, managers en directeuren/ledendirectieteam voor de uitoefening van personele bevoegdheden ten aanzien van de werknemers van de gemeente Maastricht, met uitzondering van de griffier en de overige griffiewerknemers, en daarbij de gemeente Maastricht in en buiten rechte te vertegenwoordigen;</text:p>
              </text:list-item>
              <text:list-item text:style-override="id1-3-2-2-2-7">
                <text:number>6.</text:number>
                <text:p text:style-name="al">Aan de secretaris/algemeen directeur wordt toestemming verleend om op zijn beurt terzake de coördinatie BHV-organisatie gemeentebreed en de opstelling van een calamiteiten- en ontruimingsplan of bedrijfsnoodplan, ondermandaat te verlenen aan de gemeentelijk coördinator BHV en het hoofd BHV.</text:p>
              </text:list-item>
            </text:list>
          </text:section>
          <text:section text:name="artikel_id1-3-2-2-3" text:style-name="artikel">
            <text:p text:style-name="artikel_kop_titel"><text:span text:style-name="artikel_kop_label">Artikel</text:span> <text:span text:style-name="artikel_kop_nr">3</text:span> </text:p>
            <text:p text:style-name="al">De uitoefening van de bevoegdheden, aangeduid in de bij dit besluit behorende mandaatlijst, wordt opgedragen aan de functionarissen die de - in de lijst - genoemde functies uitoefenen.</text:p>
          </text:section>
          <text:section text:name="artikel_id1-3-2-2-4" text:style-name="artikel">
            <text:p text:style-name="artikel_kop_titel"><text:span text:style-name="artikel_kop_label">Artikel</text:span> <text:span text:style-name="artikel_kop_nr">4</text:span> </text:p>
            <text:p text:style-name="al">Een bestuursorgaan kan mandaat verlenen, tenzij bij wettelijk voorschrift anders is bepaald of de aard van de bevoegdheid zich tegen de mandaatverlening verzet.</text:p>
            <text:p text:style-name="al"/>
            <text:p text:style-name="al">Mandaatverlening geldt niet voor de bevoegdheid tot:</text:p>
            <text:p text:style-name="al"/>
            <text:list text:style-name="id1-3-2-2-4-6">
              <text:list-item text:style-override="id1-3-2-2-4-6-1">
                <text:number>a)</text:number>
                <text:p text:style-name="al">het vaststellen van algemeen verbindende voorschriften, tenzij bij de verlening van die bevoegdheid in mandaatverlening is voorzien;</text:p>
              </text:list-item>
              <text:list-item text:style-override="id1-3-2-2-4-6-2">
                <text:number>b)</text:number>
                <text:p text:style-name="al">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2-4-6-3">
                <text:number>c)</text:number>
                <text:p text:style-name="al">het beslissen op een beroepschrift;</text:p>
              </text:list-item>
              <text:list-item text:style-override="id1-3-2-2-4-6-4">
                <text:number>d)</text:number>
                <text:p text:style-name="al">het vernietigen van of het onthouden van goedkeuring aan een besluit van een ander bestuursorgaan.</text:p>
              </text:list-item>
            </text:list>
            <text:p text:style-name="al">Mandaat tot het beslissen op een bezwaarschrift wordt niet verleend aan degene die het besluit waartegen het bezwaar zich richt, krachtens mandaat heeft genomen.</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mandaathouder legt een gemandateerde zaak ter besluitvorming voor aan het college van burgemeester en wethouders indien daarbij het beleid van het college is betrokken;</text:p>
              </text:list-item>
              <text:list-item text:style-override="id1-3-2-2-5-3">
                <text:number>2.</text:number>
                <text:p text:style-name="al">Voor de toepassing van het bepaalde in het eerste lid wordt in elk geval geacht het beleid van het college bij een te nemen besluit te zijn betrokken:</text:p>
                <text:list text:style-name="id1-3-2-2-5-3-3">
                  <text:list-item text:style-override="id1-3-2-2-5-3-3-1">
                    <text:number>a)</text:number>
                    <text:p text:style-name="al">indien het voornemen bestaat tot aanvulling of afwijking van het tot dan gevoerde beleid;</text:p>
                  </text:list-item>
                  <text:list-item text:style-override="id1-3-2-2-5-3-3-2">
                    <text:number>b)</text:number>
                    <text:p text:style-name="al">indien er rekening mee gehouden moet worden, dat de betrokken portefeuillehouder en/of het college op zijn of haar verantwoordelijkheid voor het te nemen besluit zal worden aangesproken;</text:p>
                  </text:list-item>
                  <text:list-item text:style-override="id1-3-2-2-5-3-3-3">
                    <text:number>c)</text:number>
                    <text:p text:style-name="al">indien uit het te nemen besluit niet voorziene financiële of andere belangrijke consequenties kunnen voortvloeien;</text:p>
                  </text:list-item>
                  <text:list-item text:style-override="id1-3-2-2-5-3-3-4">
                    <text:number>d)</text:number>
                    <text:p text:style-name="al">indien dit door of namens het college is kenbaar gemaakt.</text:p>
                  </text:list-item>
                </text:list>
              </text:list-item>
              <text:list-item text:style-override="id1-3-2-2-5-4">
                <text:number>3.</text:number>
                <text:p text:style-name="al">Het bepaalde in het eerste en tweede lid is van overeenkomstige toepassing op namens de burgemeester te nemen besluiten.</text:p>
              </text:list-item>
            </text:list>
          </text:section>
          <text:section text:name="artikel_id1-3-2-2-6" text:style-name="artikel">
            <text:p text:style-name="artikel_kop_titel"><text:span text:style-name="artikel_kop_label">Artikel</text:span> <text:span text:style-name="artikel_kop_nr">6</text:span> </text:p>
            <text:p text:style-name="al">Een krachtens mandaat genomen besluit alsmede de op de gemandateerde bevoegdheden betrekking hebbende brieven worden door de gemandateerde als volgt ondertekend:</text:p>
            <text:p text:style-name="al"/>
            <text:p text:style-name="al">
            <text:span text:style-name="nadrukvet">Namens het college van burgemeester en wethouders van Maastricht,</text:span>
          </text:p>
            <text:p text:style-name="al"/>
            <text:p text:style-name="al">
            <text:span text:style-name="nadrukvet">(functie gemandateerde),</text:span>
          </text:p>
            <text:p text:style-name="al"/>
            <text:p text:style-name="al">
            <text:span text:style-name="nadrukvet">(handtekening gemandateerde)</text:span>
          </text:p>
            <text:p text:style-name="al"/>
            <text:p text:style-name="al">
            <text:span text:style-name="nadrukvet">(naam)</text:span>
          </text:p>
            <text:p text:style-name="al"/>
            <text:p text:style-name="al">dan wel</text:p>
            <text:p text:style-name="al"/>
            <text:p text:style-name="al">
            <text:span text:style-name="nadrukvet">Namens de burgemeester van Maastricht,</text:span>
          </text:p>
            <text:p text:style-name="al"/>
            <text:p text:style-name="al">
            <text:span text:style-name="nadrukvet">(functie gemandateerde),</text:span>
          </text:p>
            <text:p text:style-name="al"/>
            <text:p text:style-name="al">
            <text:span text:style-name="nadrukvet">(handtekening gemandateerde)</text:span>
          </text:p>
            <text:p text:style-name="al"/>
            <text:p text:style-name="al">
            <text:span text:style-name="nadrukvet">(naam)</text:span>
          </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Indien en voor zover in de bij dit besluit behorende lijst niet anders is aangegeven, zijn de mandaathouders bevoegd functionarissen te machtigen tot het geheel of gedeeltelijk uitoefenen van de hen bij dit besluit gegeven bevoegdheden (ondermandaat).</text:p>
              </text:list-item>
              <text:list-item text:style-override="id1-3-2-2-7-3">
                <text:number>2.</text:number>
                <text:p text:style-name="al">De verlening van ondermandaat geschiedt schriftelijk en wordt ter kennis van burgemeester en wethouders c.q. de burgemeester gebracht.</text:p>
              </text:list-item>
              <text:list-item text:style-override="id1-3-2-2-7-4">
                <text:number>3.</text:number>
                <text:p text:style-name="al">Een krachtens ondermandaat genomen besluit, als bedoeld in het eerste lid, alsmede de op de ondergemandateerde bevoegdheden, met uitzondering van de personele bevoegdheden, betrekking hebbende brieven worden door de ondergemandateerde als volgt ondertekend:</text:p>
                <text:p text:style-name="al"/>
              </text:list-item>
            </text:list>
            <text:p text:style-name="al">
            <text:span text:style-name="nadrukvet">Namens het college van burgemeester en wethouders van Maastricht,</text:span>
          </text:p>
            <text:p text:style-name="al"/>
            <text:p text:style-name="al">
            <text:span text:style-name="nadrukvet">(functie gemandateerde),</text:span>
          </text:p>
            <text:p text:style-name="al"/>
            <text:p text:style-name="al">
            <text:span text:style-name="nadrukvet">Namens deze</text:span>
          </text:p>
            <text:p text:style-name="al"/>
            <text:p text:style-name="al">
            <text:span text:style-name="nadrukvet">(functie </text:span>
            <text:span text:style-name="nadrukvet">ondergemandateerde</text:span>
            <text:span text:style-name="nadrukvet">),</text:span>
          </text:p>
            <text:p text:style-name="al"/>
            <text:p text:style-name="al">
            <text:span text:style-name="nadrukvet">(handtekening </text:span>
            <text:span text:style-name="nadrukvet">ondergemandateerde</text:span>
            <text:span text:style-name="nadrukvet">)</text:span>
          </text:p>
            <text:p text:style-name="al"/>
            <text:p text:style-name="al">
            <text:span text:style-name="nadrukvet">(naam)</text:span>
          </text:p>
            <text:p text:style-name="al"/>
            <text:p text:style-name="al">dan wel</text:p>
            <text:p text:style-name="al"/>
            <text:p text:style-name="al">
            <text:span text:style-name="nadrukvet">Namens de burgemeester van Maastricht,</text:span>
          </text:p>
            <text:p text:style-name="al"/>
            <text:p text:style-name="al">
            <text:span text:style-name="nadrukvet">(functie gemandateerde),</text:span>
          </text:p>
            <text:p text:style-name="al"/>
            <text:p text:style-name="al">
            <text:span text:style-name="nadrukvet">Namens deze</text:span>
          </text:p>
            <text:p text:style-name="al"/>
            <text:p text:style-name="al">
            <text:span text:style-name="nadrukvet">(functie </text:span>
            <text:span text:style-name="nadrukvet">ondergemandateerde</text:span>
            <text:span text:style-name="nadrukvet">),</text:span>
          </text:p>
            <text:p text:style-name="al"/>
            <text:p text:style-name="al">
            <text:span text:style-name="nadrukvet">(handtekening </text:span>
            <text:span text:style-name="nadrukvet">ondergemandateerde</text:span>
            <text:span text:style-name="nadrukvet">)</text:span>
          </text:p>
            <text:p text:style-name="al"/>
            <text:p text:style-name="al">
            <text:span text:style-name="nadrukvet">(naam)</text:span>
          </text:p>
          </text:section>
          <text:section text:name="artikel_id1-3-2-2-8" text:style-name="artikel">
            <text:p text:style-name="artikel_kop_titel"><text:span text:style-name="artikel_kop_label">Artikel</text:span> <text:span text:style-name="artikel_kop_nr">8</text:span> </text:p>
            <text:p text:style-name="al">De ondertekening van stukken wordt opgedragen aan de functionarissen aan wie het mandaat is verleend, tenzij in de mandaatlijst anders is bepaald.</text:p>
          </text:section>
          <text:section text:name="artikel_id1-3-2-2-9" text:style-name="artikel">
            <text:p text:style-name="artikel_kop_titel"><text:span text:style-name="artikel_kop_label">Artikel</text:span> <text:span text:style-name="artikel_kop_nr">9</text:span> </text:p>
            <text:p text:style-name="al">Een krachtens mandaat genomen besluit waarbij de ondertekening geschiedt door een ander dan degene die het besluit heeft genomen, wordt als volgt ondertekend:</text:p>
            <text:p text:style-name="al"/>
            <text:p text:style-name="al">
            <text:span text:style-name="nadrukvet">Namens het college van burgemeester en wethouders van Maastricht,</text:span>
          </text:p>
            <text:p text:style-name="al"/>
            <text:p text:style-name="al">
            <text:span text:style-name="nadrukvet">Wethouder ....,</text:span>
          </text:p>
            <text:p text:style-name="al"/>
            <text:p text:style-name="al">
            <text:span text:style-name="nadrukvet">voor deze,</text:span>
          </text:p>
            <text:p text:style-name="al"/>
            <text:p text:style-name="al">
            <text:span text:style-name="nadrukvet">(functie van degene aan wie het </text:span>
            <text:span text:style-name="nadrukvet">ondertekeningsmandaat</text:span>
            <text:span text:style-name="nadrukvet"> is verleend)</text:span>
          </text:p>
            <text:p text:style-name="al"/>
            <text:p text:style-name="al">
            <text:span text:style-name="nadrukvet">(handtekening)</text:span>
          </text:p>
            <text:p text:style-name="al"/>
            <text:p text:style-name="al">
            <text:span text:style-name="nadrukvet">(naam)</text:span>
          </text:p>
          </text:section>
          <text:section text:name="artikel_id1-3-2-2-10" text:style-name="artikel">
            <text:p text:style-name="artikel_kop_titel"><text:span text:style-name="artikel_kop_label">Artikel</text:span> <text:span text:style-name="artikel_kop_nr">10</text:span> </text:p>
            <text:p text:style-name="al">In geval van afwezigheid van functionarissen, aan wie bij of krachtens dit besluit bevoegdheden zijn toegekend, worden deze bevoegdheden uitgeoefend door hun daartoe aangewezen plaatsvervanger. Een mandaat dat aan een bepaalde functionaris is toegekend kan ook door een volgens het organisatiebesluit hiërarchisch boven hem staande functionaris worden uitgeoefend. Het register van budgethouders en budgetbeheerders is bepalend voor wie bevoegdheden als budgethouder of budgetbeheerder heeft gekregen. Degene die hiërarchisch boven de aangewezen budgethouder staat kan het mandaat ook uitoefenen.</text:p>
          </text:section>
          <text:section text:name="artikel_id1-3-2-2-11" text:style-name="artikel">
            <text:p text:style-name="artikel_kop_titel"><text:span text:style-name="artikel_kop_label">Artikel</text:span> <text:span text:style-name="artikel_kop_nr">11</text:span> </text:p>
            <text:p text:style-name="al">De ondertekening van stukken waarvoor geen tekenmandaat aan de secretaris/algemeen directeur is verleend, dient als volgt te geschieden:</text:p>
            <text:p text:style-name="al"/>
            <text:p text:style-name="al">
            <text:span text:style-name="nadrukvet">Burgemeester en wethouders van Maastricht,</text:span>
          </text:p>
            <text:p text:style-name="al"/>
            <text:p text:style-name="al">
            <text:span text:style-name="nadrukvet">de secretaris, de burgemeester,</text:span>
          </text:p>
            <text:p text:style-name="al"/>
            <text:p text:style-name="al">
            <text:span text:style-name="nadrukvet">(handtekening) (handtekening)</text:span>
          </text:p>
          </text:section>
          <text:section text:name="artikel_id1-3-2-2-12" text:style-name="artikel">
            <text:p text:style-name="artikel_kop_titel"><text:span text:style-name="artikel_kop_label">Artikel</text:span> <text:span text:style-name="artikel_kop_nr">12</text:span> </text:p>
            <text:p text:style-name="al">De ondertekening van stukken door de secretaris/algemeen directeur namens het college van burgemeester en wethouders geschiedt als volgt:</text:p>
            <text:p text:style-name="al"/>
            <text:p text:style-name="al">
            <text:span text:style-name="nadrukvet">Burgemeester en wethouders van Maastricht,</text:span>
          </text:p>
            <text:p text:style-name="al"/>
            <text:p text:style-name="al">
            <text:span text:style-name="nadrukvet">de gemeentesecretaris,</text:span>
          </text:p>
            <text:p text:style-name="al"/>
            <text:p text:style-name="al">
            <text:span text:style-name="nadrukvet">(handtekening)</text:span>
          </text:p>
          </text:section>
          <text:section text:name="artikel_id1-3-2-2-13" text:style-name="artikel">
            <text:p text:style-name="artikel_kop_titel"><text:span text:style-name="artikel_kop_label">Artikel</text:span> <text:span text:style-name="artikel_kop_nr">13</text:span> </text:p>
            <text:p text:style-name="al">Het ondertekeningsmandaat van de secretaris/algemeen directeur betreft alle stukken die van het college uitgaan, met uitzondering van de volgende:</text:p>
            <text:p text:style-name="al"/>
            <text:list text:style-name="id1-3-2-2-13-4">
              <text:list-item text:style-override="id1-3-2-2-13-4-1">
                <text:number>▪</text:number>
                <text:p text:style-name="al">voorstellen en brieven aan de gemeenteraad;</text:p>
              </text:list-item>
              <text:list-item text:style-override="id1-3-2-2-13-4-2">
                <text:number>▪</text:number>
                <text:p text:style-name="al">stukken gericht aan de Kroon, Minister, Commissaris der Koningin en Provinciaal bestuur behoudens in zaken met een routinematig karakter.</text:p>
              </text:list-item>
            </text:list>
          </text:section>
          <text:section text:name="artikel_id1-3-2-2-14" text:style-name="artikel">
            <text:p text:style-name="artikel_kop_titel"><text:span text:style-name="artikel_kop_label">Artikel</text:span> <text:span text:style-name="artikel_kop_nr">14</text:span> </text:p>
            <text:p text:style-name="al">De ‘Mandaatregeling Gemeente Maastricht 2010’ wordt ingetrokken, met dien verstande dat deze van toepassing blijft op besluiten die zijn genomen en handelingen die zijn verricht vóór inwerkingtreding van deze regeling met inbegrip van eventueel daaruit voortvloeiende procedures.</text:p>
          </text:section>
          <text:section text:name="artikel_id1-3-2-2-15" text:style-name="artikel">
            <text:p text:style-name="artikel_kop_titel"><text:span text:style-name="artikel_kop_label">Artikel</text:span> <text:span text:style-name="artikel_kop_nr">15</text:span> </text:p>
            <text:p text:style-name="al">Deze mandaatregeling treedt in werking de dag na bekendmaking. Op dat tijdstip vervalt de "Mandaatregeling Gemeente Maastricht 2010".</text:p>
          </text:section>
          <text:section text:name="artikel_id1-3-2-2-16" text:style-name="artikel">
            <text:p text:style-name="artikel_kop_titel"><text:span text:style-name="artikel_kop_label">Artikel</text:span> <text:span text:style-name="artikel_kop_nr">16</text:span> </text:p>
            <text:p text:style-name="al">Deze regeling kan worden aangehaald als "Mandaatregeling Gemeente Maastricht 2023".</text:p>
          </text:section>
        </text:section>
        <text:section text:name="regeling-sluiting_id1-3-2-3" text:style-name="regeling-sluiting">
          <text:section text:name="ondertekening_id1-3-2-3-1">
            <text:p><text:span text:style-name="functie">Aldus besloten door de burgemeester van Maastricht op 29 juni 2023.</text:span></text:p>
          </text:section>
          <text:section text:name="ondertekening_id1-3-2-3-2">
            <text:p><text:span text:style-name="functie"/></text:p>
            <text:p><text:span text:style-name="functie">De burgemeester,</text:span></text:p>
            <text:p><text:span text:style-name="functie">J.M. Penn-te Strake</text:span></text:p>
          </text:section>
          <text:section text:name="ondertekening_id1-3-2-3-3">
            <text:p><text:span text:style-name="functie"/></text:p>
            <text:p><text:span text:style-name="functie">Aldus besloten door het college van burgemeester en wethouders van Maastricht op 20 juni 2023</text:span></text:p>
          </text:section>
          <text:section text:name="ondertekening_id1-3-2-3-4">
            <text:p><text:span text:style-name="functie"/></text:p>
            <text:p><text:span text:style-name="functie">De secretaris,</text:span></text:p>
            <text:p><text:span text:style-name="functie">G.J.C. Kusters</text:span></text:p>
          </text:section>
          <text:section text:name="ondertekening_id1-3-2-3-5">
            <text:p><text:span text:style-name="functie"/></text:p>
            <text:p><text:span text:style-name="functie">De burgemeester,</text:span></text:p>
            <text:p><text:span text:style-name="functie"> J.M. Penn-te Strake </text:span></text:p>
          </text:section>
        </text:section>
        <text:section text:name="bijlage_id1-3-2-4" text:style-name="bijlage">
          <text:p text:style-name="bijlage_top"/>
          <text:p text:style-name="hoofdstuk_kop"><text:span text:style-name="label">Bijlage</text:span> <text:span text:style-name="nr">1</text:span> Mandaat- volmacht- en machtigingslijst Gemeente Maastricht februari 2012, gewijzigd juni 2023</text:p>
          <text:p text:style-name="al"/>
          <text:p text:style-name="al">Door het college van burgemeester en wethouders van Maastricht en door de burgemeester van Maastricht, ieder voor zover daartoe bevoegd, in februari 20212 vastgesteld en op 20 juni 2023 gewijzigd. </text:p>
          <text:p text:style-name="al"/>
          <text:p text:style-name="al">Wie bevoegd is tot beslissen, is tevens ondertekening bevoegd, tenzij in de Mandaat- volmacht- en machtigingslijst de ondertekening uitdrukkelijk anders is geregeld. Dit is bijvoorbeeld vaker het geval wanneer de portefeuillehouder beslist.</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rganisatieonderdeel </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5"/>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eren van correspondentie of verrichten van handelingen in het kader van de voorbereiding en uitvoering van, al dan niet krachtens mandaat, door burgemeester en wethouders/ burgemeester te nemen, respectievelijk genomen besluiten (uitvoeringsmandaa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Afdoen van correspondentie van eenvoudige aard.</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Geven van inlichtingen aan ministeries, provincie Limburg, gemeenten en andere instantie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Inwinnen van adviezen voor het kunnen uitoefenen van taken van het team voor zover hier geen geldelijke middelen mee gemoeid zij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Het vaststellen van subsidies conform subsidie-verordening of bestuursbesluit of binnen de begroting. </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Het ondertekenen van overeenkomsten. </text:p>
                </table:table-cell>
                <table:table-cell table:style-name="cell_frame_all" table:number-rows-spanned="1" table:number-columns-spanned="1">
                  <text:p text:style-name="table_al">Medewerker Portefeuillehouder</text:p>
                </table:table-cell>
                <table:table-cell table:style-name="cell_frame_all" table:number-rows-spanned="1" table:number-columns-spanned="1">
                  <text:p text:style-name="table_al">Het ondertekenen van overeenkomsten vindt plaats in opdracht van de burgemeester (art 171, tweede lid, Gemeentewe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Afdoening vragen ex artikel 47 Reglement van orde gemeenteraad Maastricht 2017.</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Kopie antwoord brief aan leden colleg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Inschakelen van de stadsadvocaa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ooraf is instemming van concernjurist vereis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Beslissen omtrent een verzoek om informatie op grond van de Wet Open Overheid.</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Beslissen op een verzoek om hergebruik op grond van de Wet hergebruik van overheidsinformatie.</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Behandeling van klachten niet gericht tegen gedragingen of nalaten van medewerkers of tegen procedures, zoals defectmelding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Opdracht verlenen aan een medewerker een buitenlandse dienstreis te mak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Portefeuillehouder geeft opdracht aan Directeur. Directeur geeft opdracht aan manag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Beslissen met betrekking tot operationaliseren van het project Coffeecorn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Inschrijving in het handelsregister Kamer van Koophandel en doorgeven wijzigingen van verstrekte gegevens aan Kamer van koophandel.</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dewerker ondertekent. Het ondertekenen vindt plaats in opdracht van de burgemeester (art 171 Gemeentewe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Aanvragen uittreksel uit het handelsregister Kamer van Koophandel.</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Beslissen op een verzoek tot inzage van persoonsgegevens op grond van artikel 15 van de Algemene Verordening Gegevensbescherming (AV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Beslissen op een verzoek tot rectificatie van persoonsgegevens op grond van artikel 16 AV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Beslissen op een verzoek tot wissen van persoonsgegevens op grond van artikel 17 AV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Beslissen op een verzoek tot verwerkingsbeperking op grond van artikel 18 AV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Beslissen op een verzoek om informatie op grond van artikel 19 AVG inzake rectificatie of wissing van persoonsgegevens of verwerkingsbeperking overeenkomstig artikel 16, artikel 17 lid 1 en artikel 18 AV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Beslissen op een verzoek tot het ontvangen van persoonsgegevens in overdraagbare vorm (data-portabiliteit) op grond van artikel 20 AV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Beslissen op een verzoek om geen persoonsgegevens meer te verwerken op grond van artikel 21 AV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Beslissen op een verzoek om niet aan geautomatiseerde individuele besluitvorming te worden onderworpen op grond van artikel 22 AV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Bijhouden van gemeentebrede verwerkingsregister op grond van artikel 30 AVG.</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Beslissing tot het melden van een data-lek aan de Autoriteit Persoonsgegevens op grond van artikel 33 AVG.</text:p>
                </table:table-cell>
                <table:table-cell table:style-name="cell_frame_all" table:number-rows-spanned="1" table:number-columns-spanned="1">
                  <text:p text:style-name="table_al">Directeur Bedrijfsvoering en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Hat maken van de melding aan de Autoriteit Persoonsgegevens op grond van artikel 33 AVG.</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Bijhouden van een register datalekken op grond van artikel 33 AVG.</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Vaststellen van een gegevensbescherming-effectbeoordeling (DPIA) op grond van artikel 35 AV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ext:span text:style-name="nadrukvet">Besluiten van financiële aard</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Oninbaar verklaren/afboeken vorderin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Treffen van een betalingsregel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Beslissen op verzoek om schadevergoeding voor wat betreft schadeclaims tot € 25.000..</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Met uitzondering van planschade op basis van de Wro.</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Beslissen op verzoek om schadevergoeding voor wat betreft schadeclaims tot € 1000.</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Het beslissen op een aanvraag om subsidie ingevolge de subsidieverordening of bestuursbesluit en passend binnen de begrot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Het verlenen van subsidies buiten de kaders van de vigerende subsidieverordenin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Het weigeren van subsidies buiten de kaders van de vigerende subsidieverorden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Het vaststellen van subsidies conform subsidieverordening of bestuursbesluit of binnen de begrot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Het vaststellen van subsidies, door de managers verleend, buiten de kaders van de vigerende subsidieverordenin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Het aanvragen en verwerven van subsidies bij externe instanties, zoals particuliere fondsen, het rijk, de provincie, de Europese Gemeenschap en Europese instelling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oor het aanvragen verplicht melden aan de portefeuillehoude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Het aanvaarden van sponsorbedragen, geschenken en legaten tot een bedrag van € 25.000 t.b.v. activiteiten dan wel producten van de afdeling. </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Aanvaarden van schenkingen of legaten tot een waarde van € 25.000 door burgemeester.. Secretaris / algemeen directeur ondertekent.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Het vaststellen van subsidieplafonds als bedoeld in artikel 5 van de vigerende Algemene subsidieverordening.</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Let op het maken van een begrotingsvoorbehoud conform artikel 5 lid 4 Asv.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Verrichten van financiële transacties bij projectmatig werken binnen kader van een goedgekeurde projectopdracht.</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Definitie volgens 'Regeling budgethouderschap gemeente Maastricht 2023', datum bekendmaking 13 januari 2023 (overheid.n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Terugvorderen onverschuldigd betaalde subsidiebedragen (artikel 4:57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Op verzoek vaststellen van een op het college rustende betalingsverplichting (artikel 4:88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Verrekenen van een geldschuld met een bestaande vordering (artikel 4:93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Beslissen over (verzoek om) uitstel van betaling (artikel 4:94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Beslissen over (verzoek om) verlening voorschot (artikel 4:95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ij een subsidie kan dat alleen als dit bepaald is in de verleningsbeschikking.</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Terugvorderen onverschuldigd betaald voorschot (artikel 4:95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Beslissen over (verzoek om) kwijtschelding geldschuld.</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Intrekken of wijzigen van besluit tot uitstel van betaling of verlening van een voorschot (artikel 4:96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Vaststellen van het bedrag van verschuldigde wettelijke rente (artikel 4:99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Aanmanen schuldenaar tot betaling (artikel 4:112 Awb). </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Uitvaardigen dwangbevel als bedoeld in artikel 4:115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Het vaststellen van tarieven (contributies, leengelden, boetes, consumpties, verhuur, reducties).</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Het opleggen van bestuurlijke boetes.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ext:span text:style-name="nadrukvet">Inkoop en aanbesteden van leveringen, diensten en werk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Starten inkoopprocedure bij een bedrag onder € 10.000 exclusief btw. </text:p>
                </table:table-cell>
                <table:table-cell table:style-name="cell_frame_all" table:number-rows-spanned="1" table:number-columns-spanned="1">
                  <text:p text:style-name="table_al">Budgetbeheerder óf budgethou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Gunning n.a.v. inkoopprocedure bij een bedrag onder € 10.000,- excl. BTW .</text:p>
                </table:table-cell>
                <table:table-cell table:style-name="cell_frame_all" table:number-rows-spanned="1" table:number-columns-spanned="1">
                  <text:p text:style-name="table_al">Budgetbeheerder óf budgethou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ext:p text:style-name="table_al">Starten inkoopprocedure bij een bedrag voen € 10.000 excl. BTW.</text:p>
                </table:table-cell>
                <table:table-cell table:style-name="cell_frame_all" table:number-rows-spanned="1" table:number-columns-spanned="1">
                  <text:p text:style-name="table_al">Budgetbeheerder én budgethouder teza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Gunning n.a.v. inkoopprocedure bij een bedrag boven € 10.000 en maximaal € 50.000 excl. BTW .</text:p>
                </table:table-cell>
                <table:table-cell table:style-name="cell_frame_all" table:number-rows-spanned="1" table:number-columns-spanned="1">
                  <text:p text:style-name="table_al">Budgethouder op het niveau van 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Gunning n.a.v. inkoopprocedure bij een bedrag boven € 50.000,- en maximaal € 1000.000,- excl. BTW .</text:p>
                </table:table-cell>
                <table:table-cell table:style-name="cell_frame_all" table:number-rows-spanned="1" table:number-columns-spanned="1">
                  <text:p text:style-name="table_al">Budgethouder op het niveau van 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Gunning n.a.v. inkoopprocedure bij een bedrag boven € 1.000.000,- en maximaal € 2.500.000 excl. BTW.</text:p>
                </table:table-cell>
                <table:table-cell table:style-name="cell_frame_all" table:number-rows-spanned="1" table:number-columns-spanned="1">
                  <text:p text:style-name="table_al">Budgethouder op het niveau van direct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Gunning n.a.v. inkoopprocedure bij een bedrag boven € 2.500.000,- excl. btw. </text:p>
                </table:table-cell>
                <table:table-cell table:style-name="cell_frame_all" table:number-rows-spanned="1" table:number-columns-spanned="1">
                  <text:p text:style-name="table_al">Budgethouder op het niveau van gemeentesecretar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Afwijken van de vastgestelde procedures is mogelijk, na een positief advies van team Inkoop. </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Bij afwijking van het bindend advies van team Inkoop vindt escalatie plaats via het voorleggen van de casus aan het DT en de concerncontroller. Zij hebben tezamen de bevoegdheid af te wijken van de voorgeschreven aanbestedingsprocedure. Indien DT en concerncontroller niet tot een eenduidig besluit komen vindt besluitvorming plaats in college. </text:p>
                </table:table-cell>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ext:span text:style-name="nadrukvet">Procedures in kader Algemene wet bestuursrecht/ gerechtelijke procedures</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Verzoek in te stemmen met rechtstreeks beroep bij de bestuursrechter ex artikel 7:1a Awb (prorogatie).</text:p>
                </table:table-cell>
                <table:table-cell table:style-name="cell_frame_all" table:number-rows-spanned="1" table:number-columns-spanned="1">
                  <text:p text:style-name="table_al">Teammanager Geen mandaat waar burgemeester beslist als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Beslissen op door rechterlijke instantie gedaan verzoek om mediatio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Doorzenden geschrift naar ander bestuursorgaan en doen van mededeling daarvan ingevolge artikel 2:3/6:15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Verrichten van processuele handelingen ter uitvoering van de openbare voorbereidingsprocedure als bedoeld in afdeling 3.4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Bekendmaking van rechtswege verleende beschikking (artikel 4:20c, lid 1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Verbinden van voorschriften aan van rechtswege verleende beschikking (artikel 4:20f, lid 1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Intrekken van rechtswege verleende beschikking (artikel 4:20f, lid 1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Opstellen ontwerpbesluit ingevolge afdeling 3.4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Bieden van gelegenheid tot aanvulling van aanvraag als bedoeld in artikel 4:5 van de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Niet in behandeling nemen van een aanvraag wegens ongenoegzaamheid van verstrekte gegevens/bescheiden ingevolge artikel 4:5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Afwijzen herhaalde aanvraag wegens afwezigheid van nieuw gebleken feiten/veranderde omstandigheden ex artikel 4:6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Doen van mededeling van voornemen tot geheel of gedeeltelijk afwijzen van aanvraag tot het geven van een beschikking (artikel 4:7 Awb) dan wel doen van mededeling van voornemen tot het geven van beschikking waartegen belanghebbende naar verwachting bedenkingen zal hebben (artikel 4:8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Horen aanvrager omtrent voornemen tot afwijzing aanvraag als bedoeld in artikel 4:7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Horen belanghebbenden als bedoeld in artikel 4:8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Doen van kennisgeving van redelijke termijn waarbinnen op aanvraag zal zijn beslist ingevolge artikel 4:14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Aanschrijven indiener bezwaarschrift tot herstel van verzuim als bedoeld in artikel 6:6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ext:p text:style-name="table_al">Oproepen belanghebbenden ten behoeve van hoorzitting in kader van bezwaarschriftenprocedure.</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Besluiten tot achterwege laten van ter inzage leggen van stukken in kader van bezwaarschriftenprocedure.</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Beslissen op bezwaarschrift.</text:p>
                </table:table-cell>
                <table:table-cell table:style-name="cell_frame_all" table:number-rows-spanned="1" table:number-columns-spanned="1">
                  <text:p text:style-name="table_al">Vakinhoudelijke portefeuillehouders Geen mandaat waar burgemeester beslist als bestuursorgaan</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Verdagen van beslissing op bezwaarschrif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ext:p text:style-name="table_al">Bekendmaken van beslissing op bezwaarschrift aan belanghebbenden ex artikel 7:12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ext:p text:style-name="table_al">Toepassen artikel 7:10, lid 4 Awb uitstellen beslissing op bezwaarschrif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ext:p text:style-name="table_al">Indienen van stukken bij gerechtelijke instantie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ext:p text:style-name="table_al">Verstrekken van schriftelijke informatie, al dan niet op verzoek, aan gerechtelijke instantie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ext:p text:style-name="table_al">Indienen van een verweerschrift / schriftelijke uiteenzetting bij gerechtelijke instanties.</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ext:p text:style-name="table_al">Indienen zienswijzen/bedenking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ext:p text:style-name="table_al">Indienen bezwaarschrift.</text:p>
                </table:table-cell>
                <table:table-cell table:style-name="cell_frame_all" table:number-rows-spanned="1" table:number-columns-spanned="1">
                  <text:p text:style-name="table_al">Portefeuillehouder Geen mandaat waar burgemeester/portefeuillehouder bestuursorgaan is Medewerker Ziekteverzuim in personele kwesties (bezwaar tegen een beslissing van het UWV)</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Besluiten tot het indienen van (hoger) beroep, daaronder mede begrepen incidenteel beroep, bij Rechtbank, Gerechtshof, Afdeling bestuursrechtspraak Raad van State, Centrale Raad van Beroep, College van Beroep voor het Bedrijfsleven.</text:p>
                </table:table-cell>
                <table:table-cell table:style-name="cell_frame_all" table:number-rows-spanned="1" table:number-columns-spanned="1">
                  <text:p text:style-name="table_al">Portefeuillehouder Geen mandaat waar burgemeester beslist als bestuursorgaan</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ext:p text:style-name="table_al">Beslissen tot het doen van verzet op grond van artikel 8:55 Awb tegen een uitspraak van de Rechtbank (sector bestuursrech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ext:p text:style-name="table_al">Indienen beroep in cassatie.</text:p>
                </table:table-cell>
                <table:table-cell table:style-name="cell_frame_all" table:number-rows-spanned="1" table:number-columns-spanned="1">
                  <text:p text:style-name="table_al">Portefeuillehouder Geen mandaat waar burgemeester beslist als bestuursorgaan</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ext:p text:style-name="table_al">Indienen verzoek om voorlopige voorziening.</text:p>
                </table:table-cell>
                <table:table-cell table:style-name="cell_frame_all" table:number-rows-spanned="1" table:number-columns-spanned="1">
                  <text:p text:style-name="table_al">Portefeuillehouder Geen mandaat waar burgemeester beslist als bestuursorgaan</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ext:p text:style-name="table_al">Verzoeken om arbitrage.</text:p>
                </table:table-cell>
                <table:table-cell table:style-name="cell_frame_all" table:number-rows-spanned="1" table:number-columns-spanned="1">
                  <text:p text:style-name="table_al">Portefeuillehouder Geen mandaat waar burgemeester beslist als bestuursorgaan</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ext:p text:style-name="table_al">Beslissen tot voeren civiele procedure, inclusief kort geding.</text:p>
                </table:table-cell>
                <table:table-cell table:style-name="cell_frame_all" table:number-rows-spanned="1" table:number-columns-spanned="1">
                  <text:p text:style-name="table_al">Portefeuillehouder Geen mandaat waar burgemeester beslist als bestuursorgaan</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ext:p text:style-name="table_al">Beslissen tot voeren van verweer in rechte.</text:p>
                </table:table-cell>
                <table:table-cell table:style-name="cell_frame_all" table:number-rows-spanned="1" table:number-columns-spanned="1">
                  <text:p text:style-name="table_al">Manager Geen mandaat waar burgemeester beslist als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ext:p text:style-name="table_al">Vaststellen verschuldigdheid en hoogte dwangsom (artikel 4:18, lid 1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ext:p text:style-name="table_al">Terugvorderen onverschuldigd betaalde dwangsommen (artikel 4:20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ext:span text:style-name="nadrukvet">Handhav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Doen van mededeling inzake handelen/nalaten zonder of in afwijking van vergunning/ontheffing/meld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Doen van mededeling inzake met wettelijk voorschrift strijdig handelen/nala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ext:p text:style-name="table_al">Doen van mededeling van voornemen tot nemen van handhavingsbesluit (o.a. toepassen bestuursdwang/opleggen last onder dwangsom/intrekken vergunning of ontheff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ext:p text:style-name="table_al">Doen van mededeling van voornemen tot afwijzen van verzoek tot nemen van handhavings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ext:p text:style-name="table_al">Afwijzen verzoek om toepassing bestuursdwang/oplegging dwangsom/intrekking vergunning of ontheffing (met uitzondering van Veiligheid &amp; Leefbaarheid).</text:p>
                </table:table-cell>
                <table:table-cell table:style-name="cell_frame_all" table:number-rows-spanned="1" table:number-columns-spanned="1">
                  <text:p text:style-name="table_al">Teammanager m.u.v. Veiligheid en Leefbaa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Besluit opleggen last onder bestuursdwang (met uitzondering van artikel 13b Opiumwet) (bevoegdheid burgemeester). </text:p>
                </table:table-cell>
                <table:table-cell table:style-name="cell_frame_all" table:number-rows-spanned="1" table:number-columns-spanned="1">
                  <text:p text:style-name="table_al">Teammanager m.u.v. Veiligheid en Leefbaarheid Geen mandaat waar het bevoegdheid van de burgemeester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ext:p text:style-name="table_al">Effectueren bestuursdwang (feitelijke tenuitvoerlegg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ext:p text:style-name="table_al">Verkoop, eigendomsoverdracht, vernietiging van in kader van toegepaste bestuursdwang meegevoerde en opgeslagen zak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ext:p text:style-name="table_al">Besluit opleggen last onder dwangsom (met uitzondering van Veiligheid en Leefbaarheid)</text:p>
                </table:table-cell>
                <table:table-cell table:style-name="cell_frame_all" table:number-rows-spanned="1" table:number-columns-spanned="1">
                  <text:p text:style-name="table_al">Teammanager m.u.v. Veiligheid en Leefbaarheid Geen mandaat waar het de bevoegdheid van de burgemeester betre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ext:p text:style-name="table_al">Opheffen, opschorten, verminderen dwangsom (met uitzondering van Veiligheid en Leefbaarheid).</text:p>
                </table:table-cell>
                <table:table-cell table:style-name="cell_frame_all" table:number-rows-spanned="1" table:number-columns-spanned="1">
                  <text:p text:style-name="table_al">Teammanager m.u.v. van Veiligheid en Leefbaarheid Geen mandaat waar het de bevoegdheid van de burgemeester betre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able:table-cell table:style-name="cell_frame_all" table:number-rows-spanned="1" table:number-columns-spanned="1">
                  <text:p text:style-name="table_al">Verlengen begunstigingstermijn als bedoeld in artikel 5:24 en artikel 5:32a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ext:p text:style-name="table_al">Intrekken vergunning of ontheff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ext:p text:style-name="table_al">Vaststellen hoogte van de verschuldigde kosten van bestuursdwang (artikel 5:25, lid 6 Awb; kostenverhaalsbeslui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Beslissen op verzoek om tenuitvoerlegging van reeds aangezegde bestuursdwang (artikel 5:31a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ext:p text:style-name="table_al">Beslissen over de invordering van een dwangsom (artikel 5:37, lid 1 en 2 Awb; invorderingsbeschikk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ext:span text:style-name="nadrukvet">Wet Basisregistratie adressen en gebouwen </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ext:p text:style-name="table_al">Opstellen van ambtelijke verklaringen Wet bag en documenten van constatering Wet bag.</text:p>
                </table:table-cell>
                <table:table-cell table:style-name="cell_frame_all" table:number-rows-spanned="1" table:number-columns-spanned="1">
                  <text:p text:style-name="table_al">Bag-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ext:p text:style-name="table_al">Uitgeven van inschrijfnummers en identificatienummers.</text:p>
                </table:table-cell>
                <table:table-cell table:style-name="cell_frame_all" table:number-rows-spanned="1" table:number-columns-spanned="1">
                  <text:p text:style-name="table_al">Bag-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ext:p text:style-name="table_al">Inschrijven van brondocumenten in de basisregistratie.</text:p>
                </table:table-cell>
                <table:table-cell table:style-name="cell_frame_all" table:number-rows-spanned="1" table:number-columns-spanned="1">
                  <text:p text:style-name="table_al">Bag-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ext:p text:style-name="table_al">Afhandelen van meldingen en verzoeken (art. 37 en 38) inclusief verwerking zoals bedoeld in artikel 31, 39, 40 en 41.</text:p>
                </table:table-cell>
                <table:table-cell table:style-name="cell_frame_all" table:number-rows-spanned="1" table:number-columns-spanned="1">
                  <text:p text:style-name="table_al">Bag-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ext:p text:style-name="table_al">Verlenen van inzage en verstrekken van gegevens (artikel 32, lid 1 sub a)</text:p>
                </table:table-cell>
                <table:table-cell table:style-name="cell_frame_all" table:number-rows-spanned="1" table:number-columns-spanned="1">
                  <text:p text:style-name="table_al">Bag-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ext:p text:style-name="table_al">Afbakenen van panden en verblijfsobjecten / benoemen en afbakenen van standplaatsen en ligplaatsen (artikel 3 Verordening naamgeving en nummering Maastricht 2010).</text:p>
                </table:table-cell>
                <table:table-cell table:style-name="cell_frame_all" table:number-rows-spanned="1" table:number-columns-spanned="1">
                  <text:p text:style-name="table_al">Bag-beheerder Beheerder Vastgoedinformatie Medewerker team Vergunnen WaboMedewerker team Handhaven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ext:p text:style-name="table_al">Toekennen, intrekken, wijzigen van nummeraanduidingen (artikel 3 Verordening naamgeving en nummering Maastricht 2010).</text:p>
                </table:table-cell>
                <table:table-cell table:style-name="cell_frame_all" table:number-rows-spanned="1" table:number-columns-spanned="1">
                  <text:p text:style-name="table_al">Medewerker team Vergunnen Wabo Medewerker team Handhaven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able:table-cell table:style-name="cell_frame_all" table:number-rows-spanned="1" table:number-columns-spanned="1">
                  <text:p text:style-name="table_al">Vaststellen van geometrische gegevens van panden en verblijfsobjecten.</text:p>
                </table:table-cell>
                <table:table-cell table:style-name="cell_frame_all" table:number-rows-spanned="1" table:number-columns-spanned="1">
                  <text:p text:style-name="table_al">Beheerder Vastgoed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ext:p text:style-name="table_al">Opmaken van documenten, houdende constateringen zoals bedoeld in art. 10, eerste lid, onder b.</text:p>
                </table:table-cell>
                <table:table-cell table:style-name="cell_frame_all" table:number-rows-spanned="1" table:number-columns-spanned="1">
                  <text:p text:style-name="table_al">Bag-beheerder Beheerder Vastgoedinformatie Medewerker team Vergunnen Wabo Medewerker team Handhaven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ext:p text:style-name="table_al">Opstellen van verklaring zoals bedoeld in art. 7, onder m, Besluit Bag</text:p>
                </table:table-cell>
                <table:table-cell table:style-name="cell_frame_all" table:number-rows-spanned="1" table:number-columns-spanned="1">
                  <text:p text:style-name="table_al">Bag-beheerder Beheerder Vastgoedinformatie Medewerker team Vergunnen Wabo Medewerker team Handhaven Wabo</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ext:span text:style-name="nadrukvet">P&amp;O - CAO Gemeent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ext:p text:style-name="table_al">Sluiten arbeidsovereenkomst – Artikel 2.1 van de Cao Gemeenten</text:p>
                </table:table-cell>
                <table:table-cell table:style-name="cell_frame_all" table:number-rows-spanned="1" table:number-columns-spanned="1">
                  <text:p text:style-name="table_al">Manager voor wat betreft de arbeidsovereenkomst met teammanagers en werknemers Directeur/lid directieteam voor wat betreft de arbeidsovereenkomst met 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ext:p text:style-name="table_al">Sluiten oproepovereenkomst – Artikel 2.4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Zie ook artikel 2.1 van de Cao Gemeenten.</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ext:p text:style-name="table_al">Sluiten van een arbeidsovereenkomst met een vakantiekracht en andere bijzondere dienstverbanden – Artikel 2.5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Zie ook artikel 2.1 van de Cao Gemeenten.</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ext:p text:style-name="table_al">Sluiten van een inleenovereenkomst (payroll) – Artikel 2.6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Zie ook artikel 2.1 van de Cao Gemeenten.</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ext:p text:style-name="table_al">Sluiten van een arbeidsovereenkomst met een werknemer in doelgroep banenafspraak – Artikel 2.7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able:table-cell table:style-name="cell_frame_all" table:number-rows-spanned="1" table:number-columns-spanned="1">
                  <text:p text:style-name="table_al">Aanbieden werkervaringsplaats en sluiten van een werkervaringsovereenkomst – Artikel 2.8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able:table-cell table:style-name="cell_frame_all" table:number-rows-spanned="1" table:number-columns-spanned="1">
                  <text:p text:style-name="table_al">Sluiten van een stageovereenkomst – Artikel 2.9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able:table-cell table:style-name="cell_frame_all" table:number-rows-spanned="1" table:number-columns-spanned="1">
                  <text:p text:style-name="table_al">Einde arbeidsovereenkomst bij bereiken AOW-gerechtigde leeftijd (aanzeggen) – Artikel 2.10 lid 1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Zie ook artikel 2.1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ext:p text:style-name="table_al">Beoordelen of een werknemer voldoet aan de voorwaarden voor deelname aan de RVU - Artikel 2.11 van de Cao Gemeenten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Let op: de (aanvullende en afwijkende) afspraken bij deelname aan de RVU worden vastgelegd in een beëindigings-/vaststellingsovereenkomst. Daartoe is de gemeentesecretaris/algemeen directeur bevoegd.</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able:table-cell table:style-name="cell_frame_all" table:number-rows-spanned="1" table:number-columns-spanned="1">
                  <text:p text:style-name="table_al">Overeenkomen salaris – Artikel 3.3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ext:p text:style-name="table_al">Beoordelen of aan voorwaarden wordt voldaan voor periodieke salarisverhoging, vaststellen vaste periodiekdatum en toekennen extra periodiek – Artikel 3.4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able:table-cell table:style-name="cell_frame_all" table:number-rows-spanned="1" table:number-columns-spanned="1">
                  <text:p text:style-name="table_al">Verlaging salarisschaal – Artikel 3.5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able:table-cell table:style-name="cell_frame_all" table:number-rows-spanned="1" table:number-columns-spanned="1">
                  <text:p text:style-name="table_al">Promotie - Artikel 3.6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able:table-cell table:style-name="cell_frame_all" table:number-rows-spanned="1" table:number-columns-spanned="1">
                  <text:p text:style-name="table_al">Functioneringstoelage - Artikel 3.8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able:table-cell table:style-name="cell_frame_all" table:number-rows-spanned="1" table:number-columns-spanned="1">
                  <text:p text:style-name="table_al">Arbeidsmarkttoelage - Artikel 3.9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able:table-cell table:style-name="cell_frame_all" table:number-rows-spanned="1" table:number-columns-spanned="1">
                  <text:p text:style-name="table_al">Waarnemingstoelage - Artikel 3.10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ext:p text:style-name="table_al">Toelage onregelmatige dienst - Artikel 3.11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ext:p text:style-name="table_al">Buiten dagvenster toelage - Artikel 3.12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ext:p text:style-name="table_al">Toelage beschikbaarheidsdienst - Artikel 3.13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able:table-cell table:style-name="cell_frame_all" table:number-rows-spanned="1" table:number-columns-spanned="1">
                  <text:p text:style-name="table_al">Inconveniëntentoelage - Artikel 3.14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Zie ook Vergoedingsregeling inconveniënten.</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ext:p text:style-name="table_al">Garantietoelage - Artikel 3.15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ext:p text:style-name="table_al">Afbouwtoelage - Artikel 3.16 van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ext:p text:style-name="table_al">Toekennen van een jubileumuitkering - Artikel 3.17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able:table-cell table:style-name="cell_frame_all" table:number-rows-spanned="1" table:number-columns-spanned="1">
                  <text:p text:style-name="table_al">Toekennen van een beloning wegens uitstekend functioneren of bijzondere prestatie - Artikel 3.18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Zie ook Regeling Flexibel belonen.</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able:table-cell table:style-name="cell_frame_all" table:number-rows-spanned="1" table:number-columns-spanned="1">
                  <text:p text:style-name="table_al">Toekennen van een overwerkvergoeding - Artikel 3.19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able:table-cell table:style-name="cell_frame_all" table:number-rows-spanned="1" table:number-columns-spanned="1">
                  <text:p text:style-name="table_al">Toekennen van een vergoeding BHV, EHBO en interventieteam ­ Artikel 3.20 van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ext:p text:style-name="table_al">Afspraken maken over thuiswerken - Artikel 3.22A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able:table-cell table:style-name="cell_frame_all" table:number-rows-spanned="1" table:number-columns-spanned="1">
                  <text:p text:style-name="table_al">Beslissen op verzoek tot tijdelijke uitbreiding formele arbeidsduur van 36 uur per week naar 40 uur per week - Artikel 5.1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Zie ook onder artikel 2.1.</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able:table-cell table:style-name="cell_frame_all" table:number-rows-spanned="1" table:number-columns-spanned="1">
                  <text:p text:style-name="table_al">Afspraken over werktijden - Artikel 5.4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able:table-cell table:style-name="cell_frame_all" table:number-rows-spanned="1" table:number-columns-spanned="1">
                  <text:p text:style-name="table_al">Vaststellen werktijden bijzondere regeling - Artikel 5.5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able:table-cell table:style-name="cell_frame_all" table:number-rows-spanned="1" table:number-columns-spanned="1">
                  <text:p text:style-name="table_al">Beslissen op een verzoek tot vakantie - Artikel 6.1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able:table-cell table:style-name="cell_frame_all" table:number-rows-spanned="1" table:number-columns-spanned="1">
                  <text:p text:style-name="table_al">Verlengen vervaltermijn op verzoek - Artikel 6.1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able:table-cell table:style-name="cell_frame_all" table:number-rows-spanned="1" table:number-columns-spanned="1">
                  <text:p text:style-name="table_al">Beslissen op verzoek verkopen max. 72 uur bovenwettelijke vakantie-uren - Artikel 6.4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able:table-cell table:style-name="cell_frame_all" table:number-rows-spanned="1" table:number-columns-spanned="1">
                  <text:p text:style-name="table_al">Afspraken over opnemen verlofspaaruren - Artikel 6.5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able:table-cell table:style-name="cell_frame_all" table:number-rows-spanned="1" table:number-columns-spanned="1">
                  <text:p text:style-name="table_al">Beslissen op verzoek tot opnemen kortdurend zorgverlof en overeenkomen wijze van verrekening van het verlof - Artikel 6.7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Zie ook hoofdstuk 5 Wet arbeid en zorg (Wazo).</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able:table-cell table:style-name="cell_frame_all" table:number-rows-spanned="1" table:number-columns-spanned="1">
                  <text:p text:style-name="table_al">Beslissen op verzoek tot opnemen langdurend zorgverlof- Artikel 6.8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Zie ook hoofdstuk 5 Wet arbeid en zorg (Wazo).</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able:table-cell table:style-name="cell_frame_all" table:number-rows-spanned="1" table:number-columns-spanned="1">
                  <text:p text:style-name="table_al">Beslissen op verzoek tot opnemen zwangerschaps- en bevallingsverlof - Artikel 6.9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Zie ook hoofdstuk 35 Wet arbeid en zorg (Wazo).</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able:table-cell table:style-name="cell_frame_all" table:number-rows-spanned="1" table:number-columns-spanned="1">
                  <text:p text:style-name="table_al">Beslissen op verzoek tot opnemen betaald ouderschapsverlof - Artikel 6.10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Zie ook hoofdstuk 6 Wet arbeid en zorg (Wazo).</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able:table-cell table:style-name="cell_frame_all" table:number-rows-spanned="1" table:number-columns-spanned="1">
                  <text:p text:style-name="table_al">Beslissen op verzoek tot opnemen betaald ouderschapsverlof en samenloop met Wazo-uitkering - 6.10A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Zie ook hoofdstuk 6 Wet arbeid en zorg (Wazo).</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able:table-cell table:style-name="cell_frame_all" table:number-rows-spanned="1" table:number-columns-spanned="1">
                  <text:p text:style-name="table_al">Beslissen op verzoek tot opnemen adoptie- en pleegzorgverlof - Artikel 6.12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Zie ook hoofdstuk 3 Wet arbeid en zorg (Wazo).</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able:table-cell table:style-name="cell_frame_all" table:number-rows-spanned="1" table:number-columns-spanned="1">
                  <text:p text:style-name="table_al">Beslissen op verzoek tot opnemen verlof bij huwelijk of geregistreerd partnerschap - Artikel 6.13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able:table-cell table:style-name="cell_frame_all" table:number-rows-spanned="1" table:number-columns-spanned="1">
                  <text:p text:style-name="table_al">Beslissen op verzoek tot opnemen onbetaald verlof - Artikel 6.14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Let op: op het moment dat een werknemer onbetaald verlof wil opnemen voor het bekleden van een politieke ambt (voltijds wethouderschap) is enkel de secretaris/ algemeen directeur bevoegd.</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able:table-cell table:style-name="cell_frame_all" table:number-rows-spanned="1" table:number-columns-spanned="1">
                  <text:p text:style-name="table_al">Doorbetalen salaris bij ziekte - Artikel 7.1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able:table-cell table:style-name="cell_frame_all" table:number-rows-spanned="1" table:number-columns-spanned="1">
                  <text:p text:style-name="table_al">Doorbetalen salaris bij terminale ziekte- Artikel 7.1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able:table-cell table:style-name="cell_frame_all" table:number-rows-spanned="1" table:number-columns-spanned="1">
                  <text:p text:style-name="table_al">Opdracht geven tot uitvoeren van een geneeskundig onderzoek - Artikel 7.4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able:table-cell table:style-name="cell_frame_all" table:number-rows-spanned="1" table:number-columns-spanned="1">
                  <text:p text:style-name="table_al">Beoordelen of het volgen van een opleiding noodzakelijk is voor een functie en betalen kosten - Artikel 8.4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Zie ook Studiefaciliteitenverordening.</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able:table-cell table:style-name="cell_frame_all" table:number-rows-spanned="1" table:number-columns-spanned="1">
                  <text:p text:style-name="table_al">Opstellen persoonlijk ontwikkelingsplan - Artikel 8.7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able:table-cell table:style-name="cell_frame_all" table:number-rows-spanned="1" table:number-columns-spanned="1">
                  <text:p text:style-name="table_al">Inschakelen loopbaanadviseur in het kader van een VWNW-onderzoek – Artikel 9.6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able:table-cell table:style-name="cell_frame_all" table:number-rows-spanned="1" table:number-columns-spanned="1">
                  <text:p text:style-name="table_al">Opstellen en sluiten VWNW-contract - Artikel 9.7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able:table-cell table:style-name="cell_frame_all" table:number-rows-spanned="1" table:number-columns-spanned="1">
                  <text:p text:style-name="table_al">Beslissen over hogere kosten die bedrag van € 7.500 voor VWNW-traject overstijgen - Artikel 9.7 van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able:table-cell table:style-name="cell_frame_all" table:number-rows-spanned="1" table:number-columns-spanned="1">
                  <text:p text:style-name="table_al">Evalueren VWNW-contract - Artikel 9.8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able:table-cell table:style-name="cell_frame_all" table:number-rows-spanned="1" table:number-columns-spanned="1">
                  <text:p text:style-name="table_al">Tussentijds beëindigen van VWNW-traject – Artikel 9.10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able:table-cell table:style-name="cell_frame_all" table:number-rows-spanned="1" table:number-columns-spanned="1">
                  <text:p text:style-name="table_al">Aanvragen advies loopbaanadviseur - Artikel 9.11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able:table-cell table:style-name="cell_frame_all" table:number-rows-spanned="1" table:number-columns-spanned="1">
                  <text:p text:style-name="table_al">Beslissen of advies van loopbaanadviseur al dan niet wordt overgenomen - Artikel 9.11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able:table-cell table:style-name="cell_frame_all" table:number-rows-spanned="1" table:number-columns-spanned="1">
                  <text:p text:style-name="table_al">Beslissen over al dan niet beëindigen VWNW-traject bij einde van de duur - Artikel 9.12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able:table-cell table:style-name="cell_frame_all" table:number-rows-spanned="1" table:number-columns-spanned="1">
                  <text:p text:style-name="table_al">Verlengen VWNW-traject - Artikel 9.13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able:table-cell table:style-name="cell_frame_all" table:number-rows-spanned="1" table:number-columns-spanned="1">
                  <text:p text:style-name="table_al">Afspraken maken over verbetering nakoming van VWNW-contract - Artikel 9.14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able:table-cell table:style-name="cell_frame_all" table:number-rows-spanned="1" table:number-columns-spanned="1">
                  <text:p text:style-name="table_al">Tussentijds beëindigen VWNW-traject - Artikel 9.14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able:table-cell table:style-name="cell_frame_all" table:number-rows-spanned="1" table:number-columns-spanned="1">
                  <text:p text:style-name="table_al">Toestemming vragen aan Cao Ontslagcommissie voor opzegging arbeidsovereenkomst op grond van artikel 7:669 lid 3 onder a BW - Artikel 9.15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able:table-cell table:style-name="cell_frame_all" table:number-rows-spanned="1" table:number-columns-spanned="1">
                  <text:p text:style-name="table_al">Sancties aanvullende uitkering - Artikel 10.4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able:table-cell table:style-name="cell_frame_all" table:number-rows-spanned="1" table:number-columns-spanned="1">
                  <text:p text:style-name="table_al">Sancties na-wettelijke uitkering – Artikel 10.9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able:table-cell table:style-name="cell_frame_all" table:number-rows-spanned="1" table:number-columns-spanned="1">
                  <text:p text:style-name="table_al">Sancties reparatie-uitkering - Artikel 10.15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able:table-cell table:style-name="cell_frame_all" table:number-rows-spanned="1" table:number-columns-spanned="1">
                  <text:p text:style-name="table_al">Passende regeling treffen bij verstoorde arbeidsverhouding - Artikel 10.25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able:table-cell table:style-name="cell_frame_all" table:number-rows-spanned="1" table:number-columns-spanned="1">
                  <text:p text:style-name="table_al">Het voorschrijven van kleding en onderscheidstekens, beslissen op verzoek andere tekens op kleding en toestemming verlenen voor dragen van de kleding tijdens betogingen of optochten – Artikel 11.1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able:table-cell table:style-name="cell_frame_all" table:number-rows-spanned="1" table:number-columns-spanned="1">
                  <text:p text:style-name="table_al">Op medisch advies bepalen of werknemer die contact heeft of heeft gehad met een besmettelijke ziekte weer mag werken - Artikel 11.2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able:table-cell table:style-name="cell_frame_all" table:number-rows-spanned="1" table:number-columns-spanned="1">
                  <text:p text:style-name="table_al">Toestemming verlenen aan een werknemer om een motorrijtuig te gebruiken voor het werk - Artikel 11.3 van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able:table-cell table:style-name="cell_frame_all" table:number-rows-spanned="1" table:number-columns-spanned="1">
                  <text:p text:style-name="table_al">Schorsen als ordemaatregel - Artikel 11.4 van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able:table-cell table:style-name="cell_frame_all" table:number-rows-spanned="1" table:number-columns-spanned="1">
                  <text:p text:style-name="table_al">Aanwijzen van een werknemer om andere werkzaamheden te verrichten bij buitengewone omstandigheden - Artikel 11.6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able:table-cell table:style-name="cell_frame_all" table:number-rows-spanned="1" table:number-columns-spanned="1">
                  <text:p text:style-name="table_al">Verlenen van vakbondsverlof - Artikel 12.4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able:table-cell table:style-name="cell_frame_all" table:number-rows-spanned="1" table:number-columns-spanned="1">
                  <text:p text:style-name="table_al">Beslissen op verzoek tot opnemen onbetaald verlof - Artikel 12.5 van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able:table-cell table:style-name="cell_frame_all" table:number-rows-spanned="1" table:number-columns-spanned="1">
                  <text:p text:style-name="table_al">Afwijken Hbo-diploma- Artikel 14.3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able:table-cell table:style-name="cell_frame_all" table:number-rows-spanned="1" table:number-columns-spanned="1">
                  <text:p text:style-name="table_al">Functioneringsgesprek voeren - Artikel 14.4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able:table-cell table:style-name="cell_frame_all" table:number-rows-spanned="1" table:number-columns-spanned="1">
                  <text:p text:style-name="table_al">Overeenkomen salaris - Artikel 14.6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able:table-cell table:style-name="cell_frame_all" table:number-rows-spanned="1" table:number-columns-spanned="1">
                  <text:p text:style-name="table_al">Invoeren en waarderen van junior- of seniorfuncties, vaststellen functiebeschrijvingen - Artikel 14.6 van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able:table-cell table:style-name="cell_frame_all" table:number-rows-spanned="1" table:number-columns-spanned="1">
                  <text:p text:style-name="table_al">Overeenkomen dat een aanloopbedrag van de functieschaal geldt - Artikel 14.7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able:table-cell table:style-name="cell_frame_all" table:number-rows-spanned="1" table:number-columns-spanned="1">
                  <text:p text:style-name="table_al">Afspraken maken over afwijking van lid 2 (toelage onregelmatige dienst in de vorm van verlof) - Artikel 14.9 van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Vaststellen verplichte vrije periodes - Artikel 14.11 van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able:table-cell table:style-name="cell_frame_all" table:number-rows-spanned="1" table:number-columns-spanned="1">
                  <text:p text:style-name="table_al">Vaststellen van het rooster - Artikel 14.12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able:table-cell table:style-name="cell_frame_all" table:number-rows-spanned="1" table:number-columns-spanned="1">
                  <text:p text:style-name="table_al">Bekijken of het totaal aantal uren werk voor werknemers met dezelfde functie overeenkomt met de totale omvang van het dienstverband van deze werknemers (uiterlijk in de 10e week van het cursusjaar) - Artikel 14.14 van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able:table-cell table:style-name="cell_frame_all" table:number-rows-spanned="1" table:number-columns-spanned="1">
                  <text:p text:style-name="table_al">Overgangsrecht hoofdstuk 3 CAR-UWO met toelichting per 1 januari 2016 – Bijlage 5A bij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able:table-cell table:style-name="cell_frame_all" table:number-rows-spanned="1" table:number-columns-spanned="1">
                  <text:p text:style-name="table_al">Verlof voormalige verlofspaar mogelijkheid – Bijlage 5B bij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able:table-cell table:style-name="cell_frame_all" table:number-rows-spanned="1" table:number-columns-spanned="1">
                  <text:p text:style-name="table_al">Wachtgeld – Bijlage 6B bij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able:table-cell table:style-name="cell_frame_all" table:number-rows-spanned="1" table:number-columns-spanned="1">
                  <text:p text:style-name="table_al">Bovenwettelijke werkeloosheidsuitkering - Bijlage 6C bij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able:table-cell table:style-name="cell_frame_all" table:number-rows-spanned="1" table:number-columns-spanned="1">
                  <text:p text:style-name="table_al">Uitkeringsregeling ontslag - Bijlage 6D bij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able:table-cell table:style-name="cell_frame_all" table:number-rows-spanned="1" table:number-columns-spanned="1">
                  <text:p text:style-name="table_al">Suppletie - Bijlage 6E bij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ext:span text:style-name="nadrukvet">P&amp;O - Personeelshandboek</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able:table-cell table:style-name="cell_frame_all" table:number-rows-spanned="1" table:number-columns-spanned="1">
                  <text:p text:style-name="table_al">Ter beschikking stellen bedrijfsauto tijdens diensttijd en controleren op de naleving van de verplichtingen genoemd in deze regeling - Regeling gebruik bedrijfsauto’s.</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able:table-cell table:style-name="cell_frame_all" table:number-rows-spanned="1" table:number-columns-spanned="1">
                  <text:p text:style-name="table_al">Verhalen van boetes als gevolg van verkeersovertredingen door werknemer - Regeling gebruik bedrijfsauto’s.</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able:table-cell table:style-name="cell_frame_all" table:number-rows-spanned="1" table:number-columns-spanned="1">
                  <text:p text:style-name="table_al">Verhalen van alle kosten en schade die voortvloeien uit door werknemer overtreden van de regeling - Regeling gebruik bedrijfsauto’s.</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able:table-cell table:style-name="cell_frame_all" table:number-rows-spanned="1" table:number-columns-spanned="1">
                  <text:p text:style-name="table_al">Verstrekking dienstkleding en persoonlijke beschermingsmiddelen - Regeling dienstkleding en persoonlijke beschermingsmiddel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able:table-cell table:style-name="cell_frame_all" table:number-rows-spanned="1" table:number-columns-spanned="1">
                  <text:p text:style-name="table_al">Toekennen functioneringsgratificatie en groepsgratificatie - Regeling Flexibel belon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able:table-cell table:style-name="cell_frame_all" table:number-rows-spanned="1" table:number-columns-spanned="1">
                  <text:p text:style-name="table_al">Toekennen incentive aan werknemer - Regeling Flexibel belon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able:table-cell table:style-name="cell_frame_all" table:number-rows-spanned="1" table:number-columns-spanned="1">
                  <text:p text:style-name="table_al">Afspraken maken over afwijking verplichte vrije periodes waarbij de omvang van het jaarlijks verlof gehandhaafd blijft - Regeling arbeidsvoorwaarden kunst- en cultuureducatie.</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able:table-cell table:style-name="cell_frame_all" table:number-rows-spanned="1" table:number-columns-spanned="1">
                  <text:p text:style-name="table_al">Verbieden van het hebben van, verwerven van of handelen in financiële belangen - Regeling melding financiële belang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able:table-cell table:style-name="cell_frame_all" table:number-rows-spanned="1" table:number-columns-spanned="1">
                  <text:p text:style-name="table_al">Verbieden nevenwerkzaamheden of voorwaarden stellen aan uitoefening nevenwerkzaamheden - Regeling nevenwerkzaamhed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able:table-cell table:style-name="cell_frame_all" table:number-rows-spanned="1" table:number-columns-spanned="1">
                  <text:p text:style-name="table_al">Verlenen toestemming en vergoeding dienstreis waarbij het reisgedeelte buiten Nederland beperkt is - Regeling reis- en verblijfskostenvergoed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able:table-cell table:style-name="cell_frame_all" table:number-rows-spanned="1" table:number-columns-spanned="1">
                  <text:p text:style-name="table_al">Verlenen toestemming en vergoeding overige buitenlandse dienstreizen - Regeling reis- en verblijfskostenvergoeding</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able:table-cell table:style-name="cell_frame_all" table:number-rows-spanned="1" table:number-columns-spanned="1">
                  <text:p text:style-name="table_al">Vergoeden van verblijfskosten ­ Regeling reis- en verblijfskostenvergoed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able:table-cell table:style-name="cell_frame_all" table:number-rows-spanned="1" table:number-columns-spanned="1">
                  <text:p text:style-name="table_al">Wijzigen van bijlage 1 van de regeling - Vergoedingsregeling inconvenië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able:table-cell table:style-name="cell_frame_all" table:number-rows-spanned="1" table:number-columns-spanned="1">
                  <text:p text:style-name="table_al">Verrekening vakantiedagen einde dienstverband - Verlofregelin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able:table-cell table:style-name="cell_frame_all" table:number-rows-spanned="1" table:number-columns-spanned="1">
                  <text:p text:style-name="table_al">Besluit op verzoek om formeel en feitelijk 36 uur te werken - Werktijdenregeling .</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able:table-cell table:style-name="cell_frame_all" table:number-rows-spanned="1" table:number-columns-spanned="1">
                  <text:p text:style-name="table_al">Besluit op verzoek om 4 x 9 uur te werken - Werktijdenregel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Algemeen</text:span>
                  </text:p>
                </table:table-cell>
                <table:table-cell table:style-name="cell_frame_all" table:number-rows-spanned="1" table:number-columns-spanned="1">
                  <text:p text:style-name="table_al">
                    <text:span text:style-name="nadrukvet">P&amp;O - Burgerlijk Wetboek</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able:table-cell table:style-name="cell_frame_all" table:number-rows-spanned="1" table:number-columns-spanned="1">
                  <text:p text:style-name="table_al">Toepassen schriftelijk eenzijdig wijzigingsbeding – artikel 7:613 BW.</text:p>
                </table:table-cell>
                <table:table-cell table:style-name="cell_frame_all" table:number-rows-spanned="1" table:number-columns-spanned="1">
                  <text:p text:style-name="table_al">Manager voor wat betreft de arbeidsovereenkomst met teammanagers en werknemers Directeur/lid directieteam voor wat betreft de arbeidsovereenkomst met managers</text:p>
                </table:table-cell>
                <table:table-cell table:style-name="cell_frame_all" table:number-rows-spanned="1" table:number-columns-spanned="1">
                  <text:p text:style-name="table_al">Zie onder artikel 2.1 Cao Gemeenten.</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able:table-cell table:style-name="cell_frame_all" table:number-rows-spanned="1" table:number-columns-spanned="1">
                  <text:p text:style-name="table_al">Loondoorbetaling bij ziekte – artikel 7:629 BW.</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able:table-cell table:style-name="cell_frame_all" table:number-rows-spanned="1" table:number-columns-spanned="1">
                  <text:p text:style-name="table_al">Loondoorbetaling bij terminale ziekte - artikel 7:629 BW.</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able:table-cell table:style-name="cell_frame_all" table:number-rows-spanned="1" table:number-columns-spanned="1">
                  <text:p text:style-name="table_al">Het opschorten/stopzetten van het loon tijdens ziekte - artikel 7:629 BW.</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able:table-cell table:style-name="cell_frame_all" table:number-rows-spanned="1" table:number-columns-spanned="1">
                  <text:p text:style-name="table_al">Verrekening loon - artikel 7:632 BW.</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able:table-cell table:style-name="cell_frame_all" table:number-rows-spanned="1" table:number-columns-spanned="1">
                  <text:p text:style-name="table_al">Beslissen op verzoek tot vakantie - artikel 7:638 BW.</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able:table-cell table:style-name="cell_frame_all" table:number-rows-spanned="1" table:number-columns-spanned="1">
                  <text:p text:style-name="table_al">Proeftijdbeding - artikel 7:652 BW.</text:p>
                </table:table-cell>
                <table:table-cell table:style-name="cell_frame_all" table:number-rows-spanned="1" table:number-columns-spanned="1">
                  <text:p text:style-name="table_al">Manager voor wat betreft de arbeidsovereenkomst met teammanagers en werknemers Directeur/lid directieteam voor wat betreft de arbeidsovereenkomst met managers</text:p>
                </table:table-cell>
                <table:table-cell table:style-name="cell_frame_all" table:number-rows-spanned="1" table:number-columns-spanned="1">
                  <text:p text:style-name="table_al">Zie onder artikel 2.1 Cao Gemeenten.</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able:table-cell table:style-name="cell_frame_all" table:number-rows-spanned="1" table:number-columns-spanned="1">
                  <text:p text:style-name="table_al">Overeenkomen concurrentiebeding en/of relatiebeding - artikel 7:653 BW.</text:p>
                </table:table-cell>
                <table:table-cell table:style-name="cell_frame_all" table:number-rows-spanned="1" table:number-columns-spanned="1">
                  <text:p text:style-name="table_al">Manager voor wat betreft de arbeidsovereenkomst met teammanagers en werknemers Directeur/lid directieteam voor wat betreft de arbeidsovereenkomst met managers</text:p>
                </table:table-cell>
                <table:table-cell table:style-name="cell_frame_all" table:number-rows-spanned="1" table:number-columns-spanned="1">
                  <text:p text:style-name="table_al">Zie onder artikel 2.1 Cao Gemeenten.</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able:table-cell table:style-name="cell_frame_all" table:number-rows-spanned="1" table:number-columns-spanned="1">
                  <text:p text:style-name="table_al">Getuigschrift op verzoek van werknemer opstellen en uitreiken - artikel 7:656 BW.</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able:table-cell table:style-name="cell_frame_all" table:number-rows-spanned="1" table:number-columns-spanned="1">
                  <text:p text:style-name="table_al">Aanzeggen arbeidsovereenkomst bepaalde tijd - artikelen 7:667 en 668 B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zie ook onder artikel 2.1 Cao Gemeenten.</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able:table-cell table:style-name="cell_frame_all" table:number-rows-spanned="1" table:number-columns-spanned="1">
                  <text:p text:style-name="table_al">Opzegging met instemming werknemer - artikel 7:671 BW.</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able:table-cell table:style-name="cell_frame_all" table:number-rows-spanned="1" table:number-columns-spanned="1">
                  <text:p text:style-name="table_al">Toestemming vragen aan UWV voor ontslag wegens langdurige arbeidsongeschiktheid - artikel 7:671a, lid 1, BW.</text:p>
                </table:table-cell>
                <table:table-cell table:style-name="cell_frame_all" table:number-rows-spanned="1" table:number-columns-spanned="1">
                  <text:p text:style-name="table_al">Manager Directeur/lid directieteam t.a.v. 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able:table-cell table:style-name="cell_frame_all" table:number-rows-spanned="1" table:number-columns-spanned="1">
                  <text:p text:style-name="table_al">Toestemming vragen aan ontslagcommissie voor reorganisatie-ontslag - artikel 7:671a, lid 2, BW.</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able:table-cell table:style-name="cell_frame_all" table:number-rows-spanned="1" table:number-columns-spanned="1">
                  <text:p text:style-name="table_al">Proeftijdontslag verlenen - artikel 7:676 BW.</text:p>
                </table:table-cell>
                <table:table-cell table:style-name="cell_frame_all" table:number-rows-spanned="1" table:number-columns-spanned="1">
                  <text:p text:style-name="table_al">Manager Directeur/lid directieteam t.a.v. 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able:table-cell table:style-name="cell_frame_all" table:number-rows-spanned="1" table:number-columns-spanned="1">
                  <text:p text:style-name="table_al">Ontslag op staande voet verlenen – artikelen 7:677 en 678 BW.</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able:table-cell table:style-name="cell_frame_all" table:number-rows-spanned="1" table:number-columns-spanned="1">
                  <text:p text:style-name="table_al">Aangaan uitzendovereenkomst korter dan een jaar (zowel uitleen als inleen) binnen begroting of bestuursbesluit - artikel 7:690 BW. Aangaan uitzendovereenkomst langer dan een jaar (zowel uitleen als inleen) of bij verlenging van uitzendovereenkomst na een jaar binnen begroting of bestuursbesluit - artikel 7:690 BW.</text:p>
                </table:table-cell>
                <table:table-cell table:style-name="cell_frame_all" table:number-rows-spanned="1" table:number-columns-spanned="1">
                  <text:p text:style-name="table_al">Teammanager 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ext:span text:style-name="nadrukvet">P&amp;O - Wet arbeid en zorg (Wazo)</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able:table-cell table:style-name="cell_frame_all" table:number-rows-spanned="1" table:number-columns-spanned="1">
                  <text:p text:style-name="table_al">Kort verzuimverlof en (aanvullend) geboorteverlof – Hoofdstuk 4.</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ext:span text:style-name="nadrukvet">P&amp;O - Maatregelenbesluit sociale zekerheidswett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able:table-cell table:style-name="cell_frame_all" table:number-rows-spanned="1" table:number-columns-spanned="1">
                  <text:p text:style-name="table_al">Voor alle bevoegdheden tot het nemen van maatregelen als bedoeld in het Maatregelenbesluit sociale zekerheidswetten ter zake van uitkeringen in het kader van de Wet werk en inkomen naar arbeidsvermogen, wordt volmacht verleend aan de manager.</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ext:span text:style-name="nadrukvet">Arbeidsomstandighedenwet (Arbowet)</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able:table-cell table:style-name="cell_frame_all" table:number-rows-spanned="1" table:number-columns-spanned="1">
                  <text:p text:style-name="table_al">Coördinatie BHV-organisatie gemeentebreed.</text:p>
                </table:table-cell>
                <table:table-cell table:style-name="cell_frame_all" table:number-rows-spanned="1" table:number-columns-spanned="1">
                  <text:p text:style-name="table_al">Gemeentelijk coördinator BH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able:table-cell table:style-name="cell_frame_all" table:number-rows-spanned="1" table:number-columns-spanned="1">
                  <text:p text:style-name="table_al">Opstellen van een calamiteiten- en ontruimingsplan of bedrijfsnoodplan (plan van aanpak als bedoeld in artikel 5 Arbowet).</text:p>
                </table:table-cell>
                <table:table-cell table:style-name="cell_frame_all" table:number-rows-spanned="1" table:number-columns-spanned="1">
                  <text:p text:style-name="table_al">Hoofd BHV van het betreffende gebouw</text:p>
                </table:table-cell>
                <table:table-cell table:style-name="cell_frame_all" table:number-rows-spanned="1" table:number-columns-spanned="1">
                  <text:p text:style-name="table_al">De secretaris/algemeen directeur is verantwoordelijk voor de organisatie van de bedrijfshulpverlening. De coördinatie van de BHV-organisatie is gemeentebreed opgedragen aan de gemeentelijk coördinator BHV.</text:p>
                </table:table-cell>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ext:span text:style-name="nadrukvet">P&amp;O Overig </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able:table-cell table:style-name="cell_frame_all" table:number-rows-spanned="1" table:number-columns-spanned="1">
                  <text:p text:style-name="table_al">Het geven van een officiële waarschuwing.</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able:table-cell table:style-name="cell_frame_all" table:number-rows-spanned="1" table:number-columns-spanned="1">
                  <text:p text:style-name="table_al">Toewijzen van parkeerplaats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able:table-cell table:style-name="cell_frame_all" table:number-rows-spanned="1" table:number-columns-spanned="1">
                  <text:p text:style-name="table_al">Aangaan van een vrijwilligersovereenkoms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able:table-cell table:style-name="cell_frame_all" table:number-rows-spanned="1" table:number-columns-spanned="1">
                  <text:p text:style-name="table_al">Aangaan van detacheringsovereenkomsten, bij contracten korter dan een jaar (zowel uitleen als inleen) binnen begroting of bestuursbesluit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able:table-cell table:style-name="cell_frame_all" table:number-rows-spanned="1" table:number-columns-spanned="1">
                  <text:p text:style-name="table_al">Aangaan van detacheringsovereenkomsten bij contracten langer dan een jaar (zowel uitleen als inleen) of bij verlenging detacheringsovereenkomst na een jaar binnen begroting of bestuursbesluit.</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ext:p text:style-name="table_al">Openstelling vacatures (intern en extern).</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Moet wel eerst aan het Directieteam worden voorgelegd en het Directieteam moet akkoord gaan met openstelling van de vacature.</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able:table-cell table:style-name="cell_frame_all" table:number-rows-spanned="1" table:number-columns-spanned="1">
                  <text:p text:style-name="table_al">Verlenen status voorrang kandidaat op grond van Sociaal Statuut, Wet Poortwachter en einde werkzaamhed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able:table-cell table:style-name="cell_frame_all" table:number-rows-spanned="1" table:number-columns-spanned="1">
                  <text:p text:style-name="table_al">Verlenen faciliteiten voor bijwonen eendaagse symposia, congressen, studiedag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able:table-cell table:style-name="cell_frame_all" table:number-rows-spanned="1" table:number-columns-spanned="1">
                  <text:p text:style-name="table_al">Bevoegdheden op het gebied van organisatiewijzigingen, voor zover deze het organisatieonderdeel van de betreffende directeur/lid directieteam betreffen .</text:p>
                </table:table-cell>
                <table:table-cell table:style-name="cell_frame_all" table:number-rows-spanned="1" table:number-columns-spanned="1">
                  <text:p text:style-name="table_al">Directeur/lid directieteam van het betreffende organisatieonderdeel </text:p>
                </table:table-cell>
                <table:table-cell table:style-name="cell_frame_all" table:number-rows-spanned="1" table:number-columns-spanned="1">
                  <text:p text:style-name="table_al">Indien er sprake is van een organisatieonderdeel overschrijdende organisatiewijziging (reorganisatie) dan is de secretaris/algemeen directeur bevoegd.</text:p>
                </table:table-cell>
              </table:table-row>
              <table:table-row table:style-name="row">
                <table:table-cell table:style-name="cell_frame_all" table:number-rows-spanned="1" table:number-columns-spanned="2">
                  <text:p text:style-name="table_al">
                    <text:span text:style-name="nadrukvet">Domein Fysiek - Maastricht Sport</text:span>
                  </text:p>
                </table:table-cell>
                <table:table-cell table:style-name="cell_frame_all" table:number-rows-spanned="1" table:number-columns-spanned="1">
                  <text:p text:style-name="table_al">
                    <text:span text:style-name="nadrukvet">Bewegingsonderwijs, gebruik sportaccommodaties en subsidies sportdeelname</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able:table-cell table:style-name="cell_frame_all" table:number-rows-spanned="1" table:number-columns-spanned="1">
                  <text:p text:style-name="table_al">Inroostering van gymnastiekruim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able:table-cell table:style-name="cell_frame_all" table:number-rows-spanned="1" table:number-columns-spanned="1">
                  <text:p text:style-name="table_al">Vaststellen definitieve inrooster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able:table-cell table:style-name="cell_frame_all" table:number-rows-spanned="1" table:number-columns-spanned="1">
                  <text:p text:style-name="table_al">Beslissen toekenning gebruik van binnen- buitensportaccommodaties</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able:table-cell table:style-name="cell_frame_all" table:number-rows-spanned="1" table:number-columns-spanned="1">
                  <text:p text:style-name="table_al"> Het toekennen van subsidies Stimulering Sportdeelname.</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Theater aan het Vrijthof</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able:table-cell table:style-name="cell_frame_all" table:number-rows-spanned="1" table:number-columns-spanned="1">
                  <text:p text:style-name="table_al">Vaststellen van (meerjarig) inhoudelijke programmaopzet, festivals tentoonstellingen en activitei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able:table-cell table:style-name="cell_frame_all" table:number-rows-spanned="1" table:number-columns-spanned="1">
                  <text:p text:style-name="table_al">Vaststellen van (meerjarig) inhoudelijke programmaopzet, festivals tentoonstellingen en activitei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able:table-cell table:style-name="cell_frame_all" table:number-rows-spanned="1" table:number-columns-spanned="1">
                  <text:p text:style-name="table_al">Vaststellen van (meerjarig) inhoudelijke programmaopzet, festivals tentoonstellingen en activitei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C2</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able:table-cell table:style-name="cell_frame_all" table:number-rows-spanned="1" table:number-columns-spanned="1">
                  <text:p text:style-name="table_al">Vaststellen van (meerjarig) inhoudelijke programma-opzet, festivals tentoonstellingen en activiteiten.</text:p>
                </table:table-cell>
                <table:table-cell table:style-name="cell_frame_all" table:number-rows-spanned="1" table:number-columns-spanned="1">
                  <text:p text:style-name="table_al">Manager Economie &amp;Cul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able:table-cell table:style-name="cell_frame_all" table:number-rows-spanned="1" table:number-columns-spanned="1">
                  <text:p text:style-name="table_al">Planning van evenementen, programma’s, festivals, tentoonstellingen, exposities en activiteiten.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 ondertekent.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able:table-cell table:style-name="cell_frame_all" table:number-rows-spanned="1" table:number-columns-spanned="1">
                  <text:p text:style-name="table_al">Inhuur tijdelijk personeel bij vervanging en bij projecten, waarvoor financiële dekking aanwezig is.</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able:table-cell table:style-name="cell_frame_all" table:number-rows-spanned="1" table:number-columns-spanned="1">
                  <text:p text:style-name="table_al">Inhuur tijdelijk horecapersoneel voor kostendekkende activiteiten.</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able:table-cell table:style-name="cell_frame_all" table:number-rows-spanned="1" table:number-columns-spanned="1">
                  <text:p text:style-name="table_al">Uitbesteding catering. </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able:table-cell table:style-name="cell_frame_all" table:number-rows-spanned="1" table:number-columns-spanned="1">
                  <text:p text:style-name="table_al">Tariefbepaling inzet horecapersoneel.</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able:table-cell table:style-name="cell_frame_all" table:number-rows-spanned="1" table:number-columns-spanned="1">
                  <text:p text:style-name="table_al">In ontvangst nemen vondsten/ documentatie.</text:p>
                </table:table-cell>
                <table:table-cell table:style-name="cell_frame_all" table:number-rows-spanned="1" table:number-columns-spanned="1">
                  <text:p text:style-name="table_al">Depot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able:table-cell table:style-name="cell_frame_all" table:number-rows-spanned="1" table:number-columns-spanned="1">
                  <text:p text:style-name="table_al">Aangaan bruikleenovereenkomst.</text:p>
                </table:table-cell>
                <table:table-cell table:style-name="cell_frame_all" table:number-rows-spanned="1" table:number-columns-spanned="1">
                  <text:p text:style-name="table_al">Depotbeheerd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able:table-cell table:style-name="cell_frame_all" table:number-rows-spanned="1" table:number-columns-spanned="1">
                  <text:p text:style-name="table_al">Afwijzen verzoek om toepassing bestuursdwang/oplegging dwangsom/intrekking vergunning of ontheffing.</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able:table-cell table:style-name="cell_frame_all" table:number-rows-spanned="1" table:number-columns-spanned="1">
                  <text:p text:style-name="table_al">Besluit opleggen last onder bestuursdwang (met uitzondering van artikel 13b Opiumwet (bevoegdheid burgemeester). </text:p>
                </table:table-cell>
                <table:table-cell table:style-name="cell_frame_all" table:number-rows-spanned="1" table:number-columns-spanned="1">
                  <text:p text:style-name="table_al">Medewerker met uitzondering van: Teammanager bij Handhaven Openbare Ruimte v.w.b. het besluit opleggen lasten onder bestuursdwang i.h.k.v. terrassen en i.h.k.v. de 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able:table-cell table:style-name="cell_frame_all" table:number-rows-spanned="1" table:number-columns-spanned="1">
                  <text:p text:style-name="table_al">Besluit opleggen last onder dwangsom.</text:p>
                </table:table-cell>
                <table:table-cell table:style-name="cell_frame_all" table:number-rows-spanned="1" table:number-columns-spanned="1">
                  <text:p text:style-name="table_al">Medewerker met uitzondering van: Teammanager bij Handhaven Openbare Ruimte v.w.b. het besluit opleggen lasten onder dwangsom i.h.k.v. terrassen en i.h.k.v. de 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able:table-cell table:style-name="cell_frame_all" table:number-rows-spanned="1" table:number-columns-spanned="1">
                  <text:p text:style-name="table_al">Opheffen, opschorten, verminderen dwangsom (met uitzondering van Veiligheid &amp; Leefbaarheid).</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Ruimtelijke ordening</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able:table-cell table:style-name="cell_frame_all" table:number-rows-spanned="1" table:number-columns-spanned="1">
                  <text:p text:style-name="table_al">Principebeslissing omtrent de aanvaardbaarheid (planologisch en anderszins) van een nog niet d.m.v. een aanvraag om omgevingsvergunning kenbaar gemaakt initiatief.</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Bouwbesluit 2012 </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able:table-cell table:style-name="cell_frame_all" table:number-rows-spanned="1" table:number-columns-spanned="1">
                  <text:p text:style-name="table_al">Toezenden/uitreiken bewijs van ontvangst van ingediende gebruiksmelding (artikel 1.20).</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able:table-cell table:style-name="cell_frame_all" table:number-rows-spanned="1" table:number-columns-spanned="1">
                  <text:p text:style-name="table_al">Opleggen/wijzigen nadere voorwaarden ex artikel 1.21 en 1.22 na gebruiksmeld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able:table-cell table:style-name="cell_frame_all" table:number-rows-spanned="1" table:number-columns-spanned="1">
                  <text:p text:style-name="table_al">Opleggen/wijzigen nadere voorwaarden ex artikel 1.29 en 1.30 na sloopmeld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able:table-cell table:style-name="cell_frame_all" table:number-rows-spanned="1" table:number-columns-spanned="1">
                  <text:p text:style-name="table_al">Verzoeken tot overleggen opgaven van aard en hoeveelheid vrijgekomen afvalstoffen en afvoerbestemming )artikel 1.33, lid 5).</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able:table-cell table:style-name="cell_frame_all" table:number-rows-spanned="1" table:number-columns-spanned="1">
                  <text:p text:style-name="table_al">Beslissen op verzoek om ontheffing van tijden, dagwaarden en maximale blootstellingsduur bedrijfsmatige bouw- of sloopwerkzaamheden (artikel 8.3, lid 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able:table-cell table:style-name="cell_frame_all" table:number-rows-spanned="1" table:number-columns-spanned="1">
                  <text:p text:style-name="table_al">Beslissen op verzoek om ontheffing van maximale trilling sterkte (artikel 8.4, lid 2).</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Hoofdstuk III Woningwet (Bijzondere bepaling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Domein Fysiek - Veiligheid en Leefbaarheid</text:p>
                </table:table-cell>
                <table:table-cell table:style-name="cell_frame_all" table:number-rows-spanned="1" table:number-columns-spanned="1">
                  <text:p text:style-name="table_al">Aanschrijving tot treffen van voorzieningen als bedoeld in artikel 13 Woning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able:table-cell table:style-name="cell_frame_all" table:number-rows-spanned="1" table:number-columns-spanned="1">
                  <text:p text:style-name="table_al">Aanschrijving tot treffen van voorzieningen als bedoeld in artikel 13 a Woning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able:table-cell table:style-name="cell_frame_all" table:number-rows-spanned="1" table:number-columns-spanned="1">
                  <text:p text:style-name="table_al">Besluit tot opleggen van verplichting als bedoeld in artikel 13b, lid 2 Woning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able:table-cell table:style-name="cell_frame_all" table:number-rows-spanned="1" table:number-columns-spanned="1">
                  <text:p text:style-name="table_al">Vaststellen van beheervergoeding als bedoeld in artikel 14, lid 1 Woning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Wet algemene bepalingen omgevingsrecht</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able:table-cell table:style-name="cell_frame_all" table:number-rows-spanned="1" table:number-columns-spanned="1">
                  <text:p text:style-name="table_al">Beslissen op aanvraag om omgevingsvergunning (artikel 2.4 Wabo) voor zover niet wordt afgeweken van het advies van de welstands- en monumentencommissie.</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able:table-cell table:style-name="cell_frame_all" table:number-rows-spanned="1" table:number-columns-spanned="1">
                  <text:p text:style-name="table_al">Beslissen op aanvraag om omgevingsvergunning eerste of tweede fase (artikel 2.5 Wab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able:table-cell table:style-name="cell_frame_all" table:number-rows-spanned="1" table:number-columns-spanned="1">
                  <text:p text:style-name="table_al">Intrekken beschikking als bedoeld in artikel 2.5, lid 5 Wab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able:table-cell table:style-name="cell_frame_all" table:number-rows-spanned="1" table:number-columns-spanned="1">
                  <text:p text:style-name="table_al">Wijzigen beschikking m.b.t. de eerste fase (artikel 2.5, lid 6 Wab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able:table-cell table:style-name="cell_frame_all" table:number-rows-spanned="1" table:number-columns-spanned="1">
                  <text:p text:style-name="table_al">Wijzigen tenaamstelling omgevingsvergunning (artikel 2.25 Wab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able:table-cell table:style-name="cell_frame_all" table:number-rows-spanned="1" table:number-columns-spanned="1">
                  <text:p text:style-name="table_al">Wijzigen voorschriften omgevingsvergunning (artikel 2.31 Wab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able:table-cell table:style-name="cell_frame_all" table:number-rows-spanned="1" table:number-columns-spanned="1">
                  <text:p text:style-name="table_al">Intrekken (geheel of gedeeltelijk) omgevingsvergunning (artikel 2.33; 3.23 Wab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able:table-cell table:style-name="cell_frame_all" table:number-rows-spanned="1" table:number-columns-spanned="1">
                  <text:p text:style-name="table_al">Aanhouden beslissing op aanvraag omgevingsvergunning (artikel 3.3; 3.4; 3.5 Wab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able:table-cell table:style-name="cell_frame_all" table:number-rows-spanned="1" table:number-columns-spanned="1">
                  <text:p text:style-name="table_al">Doen van mededeling van aanhouding (artikel 3.6 Wab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able:table-cell table:style-name="cell_frame_all" table:number-rows-spanned="1" table:number-columns-spanned="1">
                  <text:p text:style-name="table_al">Verlengen beslistermijn aanvraag omgevingsvergunning (artikel 3.9; 3.11; 3.12 Wab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able:table-cell table:style-name="cell_frame_all" table:number-rows-spanned="1" table:number-columns-spanned="1">
                  <text:p text:style-name="table_al">Stilleggen bouw (artikel 5.17 Wab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able:table-cell table:style-name="cell_frame_all" table:number-rows-spanned="1" table:number-columns-spanned="1">
                  <text:p text:style-name="table_al">Stilleggen sloopwerkzaamheden (artikel 5.17 Wab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able:table-cell table:style-name="cell_frame_all" table:number-rows-spanned="1" table:number-columns-spanned="1">
                  <text:p text:style-name="table_al">Intrekken vergunning of ontheffing (artikel 5.19 Wab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able:table-cell table:style-name="cell_frame_all" table:number-rows-spanned="1" table:number-columns-spanned="1">
                  <text:p text:style-name="table_al">Bepalen dat beschikking terstond in werking treedt (artikel 6.2 Wab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able:table-cell table:style-name="cell_frame_all" table:number-rows-spanned="1" table:number-columns-spanned="1">
                  <text:p text:style-name="table_al">Verlengen geldigheidstermijn omgevingsvergunning (artikel 5.16 Besluit omgevingsrech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Overige Zaken </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able:table-cell table:style-name="cell_frame_all" table:number-rows-spanned="1" table:number-columns-spanned="1">
                  <text:p text:style-name="table_al">Opleggen verplichting tot herbeplanting (artikel 10 Bomenverordening gemeente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Beslissing omtrent aanvraag om vergunning als bedoeld in artikel 4.4.2 APV (handelsreclame aan onroerende zaak).</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able:table-cell table:style-name="cell_frame_all" table:number-rows-spanned="1" table:number-columns-spanned="1">
                  <text:p text:style-name="table_al">Verstrekken van kennisgeving van bezwaar tegen gebruik onroerende zaak t.b.v. opschriften/aankondigingen van tijdelijke aard als bedoeld in artikel 4.4.2, derde lid, sub b, APV.</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able:table-cell table:style-name="cell_frame_all" table:number-rows-spanned="1" table:number-columns-spanned="1">
                  <text:p text:style-name="table_al">Aanschrijving tot treffen van maatregelen ex artikel 4.4.3 APV</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able:table-cell table:style-name="cell_frame_all" table:number-rows-spanned="1" table:number-columns-spanned="1">
                  <text:p text:style-name="table_al">Beslissen op aanvraag om vergunning als bedoeld in artikel 15 Leegstandwet (vergunning t.b.v. eigenaar tot aangaan huurovereenkomst, waarbij een aantal huurbeschermingsbepalingen buiten toepassing blijf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able:table-cell table:style-name="cell_frame_all" table:number-rows-spanned="1" table:number-columns-spanned="1">
                  <text:p text:style-name="table_al">Wijzigen aanvraagformulier ligplaatsvergunning ex artikel 3 Woonschepenverordening Zuid-Willemsvaart 2019.</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able:table-cell table:style-name="cell_frame_all" table:number-rows-spanned="1" table:number-columns-spanned="1">
                  <text:p text:style-name="table_al">Beslissen op aanvraag om ligplaatsvergunning en/of ontheffing als bedoeld in de Woonschepenverordening Zuid-Willemsvaart.</text:p>
                </table:table-cell>
                <table:table-cell table:style-name="cell_frame_all" table:number-rows-spanned="1" table:number-columns-spanned="1">
                  <text:p text:style-name="table_al">Verlenen: medewerker Weigeren/intrekken: eerste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able:table-cell table:style-name="cell_frame_all" table:number-rows-spanned="1" table:number-columns-spanned="1">
                  <text:p text:style-name="table_al">Geven van aanwijzingen bij het innemen van een ligplaats en het uitvoeren van werkzaamheden aan of nabij de ligplaats op grond van de Woonschepenverordening Zuid-Willemsvaart 2019.</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able:table-cell table:style-name="cell_frame_all" table:number-rows-spanned="1" table:number-columns-spanned="1">
                  <text:p text:style-name="table_al">Beslissen op verzoek om vergunning ingevolge de APV voor de verkoop van vuurwerk.</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able:table-cell table:style-name="cell_frame_all" table:number-rows-spanned="1" table:number-columns-spanned="1">
                  <text:p text:style-name="table_al">Besluiten tot (intrekking van) aanstelling van verkeersregelaars (artikel 56 BAB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able:table-cell table:style-name="cell_frame_all" table:number-rows-spanned="1" table:number-columns-spanned="1">
                  <text:p text:style-name="table_al">Geven van schriftelijke aanwijzing ingevolge artikel 58k, lid 2 alsmede artikel 58l, lid 2, Wet publieke gezondhei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Parkeren </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able:table-cell table:style-name="cell_frame_all" table:number-rows-spanned="1" table:number-columns-spanned="1">
                  <text:p text:style-name="table_al">Beslissen op aanvraag vergunning op grond van de Verordening Parkeerregulering en Parkeerbelastingen 2021.</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B Verlenen tijdelijke parkeervergunning door medewerker GemeenteLoket.</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able:table-cell table:style-name="cell_frame_all" table:number-rows-spanned="1" table:number-columns-spanned="1">
                  <text:p text:style-name="table_al">Intrekken verleende vergunning op grond van de Verordening Parkeerregulering en Parkeerbelastingen 2021.</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able:table-cell table:style-name="cell_frame_all" table:number-rows-spanned="1" table:number-columns-spanned="1">
                  <text:p text:style-name="table_al">Beslissen op aanvraag gehandicaptenparkeerkaart op grond van de Regeling gehandicaptenparkeerkaar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able:table-cell table:style-name="cell_frame_all" table:number-rows-spanned="1" table:number-columns-spanned="1">
                  <text:p text:style-name="table_al">Beslissen op aanvraag aanleg gehandicaptenparkeerplaat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able:table-cell table:style-name="cell_frame_all" table:number-rows-spanned="1" table:number-columns-spanned="1">
                  <text:p text:style-name="table_al">Beslissen op aanvraag van ontheffing van verkeersregels en verkeerstekens zoals vastgelegd in artikel 87 RVV 1990.</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B Verlenen tijdelijke ontheffing door medewerker GemeenteLoket.</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able:table-cell table:style-name="cell_frame_all" table:number-rows-spanned="1" table:number-columns-spanned="1">
                  <text:p text:style-name="table_al">Beslissen op aanvraag ontheffing verbod plaatsen enig voorwerp, niet zijnde een motorvoertuig, op parkeerplaats, combiparkeerplaats, vergunninghouderplaats, gehandicaptenparkeerplaats of E-laad-parkeerplaats op grond van artikel 15 van de Verordening Parkeerregulering en Parkeerbelastingen 2021.</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able:table-cell table:style-name="cell_frame_all" table:number-rows-spanned="1" table:number-columns-spanned="1">
                  <text:p text:style-name="table_al">Beslissen op aanvraag ontheffing parkeren met reclamevoertuigen op grond van artikel 5.1.6 APV.</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able:table-cell table:style-name="cell_frame_all" table:number-rows-spanned="1" table:number-columns-spanned="1">
                  <text:p text:style-name="table_al">Aanwijzen sectoren alleen bestemd voor parkeren vergunninghouders, vaststellen tijdstippen parkeren vergunninghouders en vaststellen maximum aantal vergunninghouders per aangewezen gebied (artikel 2, lid 1 Verordening Parkeerregulering en Parkeerbelastingen 2021).</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able:table-cell table:style-name="cell_frame_all" table:number-rows-spanned="1" table:number-columns-spanned="1">
                  <text:p text:style-name="table_al">Aanwijzen plaats waar, tijdstip en wijze waarop tegen betaling van belasting als bedoeld in artikel 19 onderdeel a 'Verordening Parkeerregulering en parkeerbelastingen 2021' mag worden geparkeerd (artikel 26 Verordening Parkeerregulering en Parkeerbelastingen 2021).</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Ingebruikgeving Openbare Ruimte</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able:table-cell table:style-name="cell_frame_all" table:number-rows-spanned="1" table:number-columns-spanned="1">
                  <text:p text:style-name="table_al">Beslissen op aanvraag om vergunning optocht op grond van artikel 2.1.2.1. APV.</text:p>
                </table:table-cell>
                <table:table-cell table:style-name="cell_frame_all" table:number-rows-spanned="1" table:number-columns-spanned="1">
                  <text:p text:style-name="table_al">Verlenen medewerker Weigeren 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able:table-cell table:style-name="cell_frame_all" table:number-rows-spanned="1" table:number-columns-spanned="1">
                  <text:p text:style-name="table_al">Beslissen op aanvraag ontheffing verspreiden gedrukte stukken op grond van artikel 2.1.3.1 APV.</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able:table-cell table:style-name="cell_frame_all" table:number-rows-spanned="1" table:number-columns-spanned="1">
                  <text:p text:style-name="table_al">Beslissen op aanvraag om vergunning t.b.v. het geven van vertoningen op een openbare plaats op grond van artikel 2.1.4.1 APV.</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NB ontheffing Geluidhinderverordening Maastricht 2016 door GemeenteLoket. Bevoegdheid burgemeester.</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able:table-cell table:style-name="cell_frame_all" table:number-rows-spanned="1" table:number-columns-spanned="1">
                  <text:p text:style-name="table_al">Beslissen op aanvraag om vergunning t.b.v. het geven van feesten/houden van wedstrijden op een openbare plaats op grond van artikel 2.1.4.1 APV.</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able:table-cell table:style-name="cell_frame_all" table:number-rows-spanned="1" table:number-columns-spanned="1">
                  <text:p text:style-name="table_al">Beslissen op aanvraag vergunning op grond van artikel 2.1.4.2 APV als genoemd in de nota Toeristisch Vervo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able:table-cell table:style-name="cell_frame_all" table:number-rows-spanned="1" table:number-columns-spanned="1">
                  <text:p text:style-name="table_al">Beslissen op aanvraag ontheffing straatartiest op grond van artikel 2.1.4.3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able:table-cell table:style-name="cell_frame_all" table:number-rows-spanned="1" table:number-columns-spanned="1">
                  <text:p text:style-name="table_al">Beslissen op aanvraag om vergunning voor het ten gehore brengen van straatmuziek op grond van artikel 2.1.4.1. APV en artikel 2 lid 2 Geluidhinderverordening gemeente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B Verlenen vergunning/ontheffing optreden als straatmuzikant door medewerker GemeenteLoket Weigering vergunning voorbehouden aan eerste medewerker.</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able:table-cell table:style-name="cell_frame_all" table:number-rows-spanned="1" table:number-columns-spanned="1">
                  <text:p text:style-name="table_al">Beslissen op aanvraag om vergunning gebruik weg anders dan volgens bestemming op grond van artikel 2.1.5.1 APV: </text:p>
                  <text:p text:style-name="table_al"/>
                  <text:list text:style-name="id1-3-2-4-7-1-7-351-3-3">
                    <text:list-item text:style-override="id1-3-2-4-7-1-7-351-3-3-1">
                      <text:number>-</text:number>
                      <text:p text:style-name="table_al">Tijdelijke bouwopstallen tijdens bouwwerkzaamheden (steigers, containers, kranen e.d.); </text:p>
                    </text:list-item>
                    <text:list-item text:style-override="id1-3-2-4-7-1-7-351-3-3-2">
                      <text:number>-</text:number>
                      <text:p text:style-name="table_al">Uitstallingen bij detailhandel/horeca (reclameborden, plantenbakken e.d.); </text:p>
                    </text:list-item>
                    <text:list-item text:style-override="id1-3-2-4-7-1-7-351-3-3-3">
                      <text:number>-</text:number>
                      <text:p text:style-name="table_al">Driehoeks borden, spandoeken, bewegwijzering (max. 14 dagen en niet commercieel);</text:p>
                    </text:list-item>
                    <text:list-item text:style-override="id1-3-2-4-7-1-7-351-3-3-4">
                      <text:number>-</text:number>
                      <text:p text:style-name="table_al"> Aanduidingen van algemeen belang van tijdelijke aard (bijvoorbeeld verkiezingsborden);</text:p>
                    </text:list-item>
                    <text:list-item text:style-override="id1-3-2-4-7-1-7-351-3-3-5">
                      <text:number>-</text:number>
                      <text:p text:style-name="table_al"> Overige.</text:p>
                    </text:list-item>
                  </text:list>
                </table:table-cell>
                <table:table-cell table:style-name="cell_frame_all" table:number-rows-spanned="1" table:number-columns-spanned="1">
                  <text:p text:style-name="table_al"> Medewerker Medewerker</text:p>
                  <text:p text:style-name="table_al">Medewerker Medewerker Eerste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able:table-cell table:style-name="cell_frame_all" table:number-rows-spanned="1" table:number-columns-spanned="1">
                  <text:p text:style-name="table_al">Beslissen op aanvraag om vergunning voor het organiseren van een evenement op grond van artikel 3, lid 1 Evenementenverordening gemeente Maastrich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able:table-cell table:style-name="cell_frame_all" table:number-rows-spanned="1" table:number-columns-spanned="1">
                  <text:p text:style-name="table_al">Verbieden/stilleggen van een evenement op grond van artikel 4, lid 4 en artikel 11 Evenementenverordening gemeente Maastrich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able:table-cell table:style-name="cell_frame_all" table:number-rows-spanned="1" table:number-columns-spanned="1">
                  <text:p text:style-name="table_al">Aanhouden aanvraag voor evenementenvergunning op grond van artikel 8, lid 3 Evenementenverordening gemeente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able:table-cell table:style-name="cell_frame_all" table:number-rows-spanned="1" table:number-columns-spanned="1">
                  <text:p text:style-name="table_al">Verdagen beslissing op aanvraag voor een evenementenvergunning op grond van artikel 8, lid 4 Evenementenverordening gemeente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able:table-cell table:style-name="cell_frame_all" table:number-rows-spanned="1" table:number-columns-spanned="1">
                  <text:p text:style-name="table_al">Intrekken of wijzigen evenementenvergunning op grond van artikel 10 Evenementenverordening gemeente Maastrich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able:table-cell table:style-name="cell_frame_all" table:number-rows-spanned="1" table:number-columns-spanned="1">
                  <text:p text:style-name="table_al">Aanschrijven ten behoeve van een aanlijn- en/of muilkorfgebod als bedoeld in artikel 2.4.19 APV.</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able:table-cell table:style-name="cell_frame_all" table:number-rows-spanned="1" table:number-columns-spanned="1">
                  <text:p text:style-name="table_al">Beslissen op aanvragen inzake verkeersmaatregelen en wegafzettingen in combinatie met het plaatsen van een voorwerp op de openbare weg, voor ten hoogste de duur van 4 maanden op grond van de Wegenverkeer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able:table-cell table:style-name="cell_frame_all" table:number-rows-spanned="1" table:number-columns-spanned="1">
                  <text:p text:style-name="table_al">Beslissen op aanvraag vergunning voor het openbaar inzamelen van geld of goederen op grond van artikel 5.2.1 APV.</text:p>
                </table:table-cell>
                <table:table-cell table:style-name="cell_frame_all" table:number-rows-spanned="1" table:number-columns-spanned="1">
                  <text:p text:style-name="table_al">Medewerker Verlenen vergunning geld inzamelen door medewerker GemeenteLoket. Weigering vergunning voorbehouden aan eerste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able:table-cell table:style-name="cell_frame_all" table:number-rows-spanned="1" table:number-columns-spanned="1">
                  <text:p text:style-name="table_al">Beslissen op aanvraag vergunning op grond van artikel 5.2.2 APV (venten, samples, ledenwerv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able:table-cell table:style-name="cell_frame_all" table:number-rows-spanned="1" table:number-columns-spanned="1">
                  <text:p text:style-name="table_al">Beslissen op aanvraag om vergunning voor het plaatsen van verkoop- en informatie/demonstratie kramen op grond van artikel 5.2.3.APV.</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able:table-cell table:style-name="cell_frame_all" table:number-rows-spanned="1" table:number-columns-spanned="1">
                  <text:p text:style-name="table_al">Intrekken dan wel wijzigen ontheffing ex artikel 4 van de Verordening Winkeltijden Maastricht 2015 (VWT 2015).</text:p>
                </table:table-cell>
                <table:table-cell table:style-name="cell_frame_all" table:number-rows-spanned="1" table:number-columns-spanned="1">
                  <text:p text:style-name="table_al">Eerste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able:table-cell table:style-name="cell_frame_all" table:number-rows-spanned="1" table:number-columns-spanned="1">
                  <text:p text:style-name="table_al">Beslissen op aanvraag om ontheffing (zon- en feestdagen) op grond van artikel 5, lid 5 VWT 2015.</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Beslissen op aanvraag om ontheffing t.b.v. openstelling avondwinkel op grond van artikel 6 VWT 2015..</text:p>
                </table:table-cell>
                <table:table-cell table:style-name="cell_frame_all" table:number-rows-spanned="1" table:number-columns-spanned="1">
                  <text:p text:style-name="table_al">Eerste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able:table-cell table:style-name="cell_frame_all" table:number-rows-spanned="1" table:number-columns-spanned="1">
                  <text:p text:style-name="table_al">Beslissen op aanvraag om ontheffing t.b.v. incidentele nachtverkoop op grond van artikel 7, lid 1 VWT 2015.</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able:table-cell table:style-name="cell_frame_all" table:number-rows-spanned="1" table:number-columns-spanned="1">
                  <text:p text:style-name="table_al">Beslissen op aanvraag om vergunning voor het houden van een loterij op grond van artikel 3 Wet op de kansspel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able:table-cell table:style-name="cell_frame_all" table:number-rows-spanned="1" table:number-columns-spanned="1">
                  <text:p text:style-name="table_al">Reageren (akkoord/niet akkoord/onder voorschriften) op melding kien activiteit op grond van artikel 7c Wet op de kansspelen), inclusief controleren en waarmerken kien lijsten.</text:p>
                </table:table-cell>
                <table:table-cell table:style-name="cell_frame_all" table:number-rows-spanned="1" table:number-columns-spanned="1">
                  <text:p text:style-name="table_al">Medewerker Verlenen vergunning kien activiteit door medewerker Gemeenteloket. Weigering waarmerken lijst voorbehouden aan eerste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able:table-cell table:style-name="cell_frame_all" table:number-rows-spanned="1" table:number-columns-spanned="1">
                  <text:p text:style-name="table_al">Beslissen op aanvraag ontheffing artikel 35 Alcoholwe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able:table-cell table:style-name="cell_frame_all" table:number-rows-spanned="1" table:number-columns-spanned="1">
                  <text:p text:style-name="table_al">Beslissen op aanvraag om ontheffing t.b.v. recreatief nachtverblijf buiten kampeerterreinen op grond van artikel 4.5.2 APV.</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able:table-cell table:style-name="cell_frame_all" table:number-rows-spanned="1" table:number-columns-spanned="1">
                  <text:p text:style-name="table_al">Voeren van overleg en reageren op melding m.b.t. (aanvraag om) ontheffing als bedoeld in artikel 8a.51 Wet luchtvaart jo. artikel 35 Regeling veilig gebruik luchthavens en andere terrein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able:table-cell table:style-name="cell_frame_all" table:number-rows-spanned="1" table:number-columns-spanned="1">
                  <text:p text:style-name="table_al">Beslissen op verzoek om verklaring van geen bedenkingen t.b.v. dragen van wapens tijdens optochten/evenementen op grond van de Wapenwe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Verordening ex artikel 2.21 Activiteitenbesluit milieubeheer Maastricht</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able:table-cell table:style-name="cell_frame_all" table:number-rows-spanned="1" table:number-columns-spanned="1">
                  <text:p text:style-name="table_al">Aanwijzen collectieve festiviteitsdagen op grond van artikel 3.</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Marktverordening Maastricht 2009; Marktreglementen Maastricht en Sanctiebeleid markten Maastricht</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able:table-cell table:style-name="cell_frame_all" table:number-rows-spanned="1" table:number-columns-spanned="1">
                  <text:p text:style-name="table_al">Beslissen op aanvraag om standplaatsvergunning: vaste standplaats.</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able:table-cell table:style-name="cell_frame_all" table:number-rows-spanned="1" table:number-columns-spanned="1">
                  <text:p text:style-name="table_al">Beslissen op aanvraag om standplaatsvergunning: tijdelijke marktstandplaats of standwerkerplaats.</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able:table-cell table:style-name="cell_frame_all" table:number-rows-spanned="1" table:number-columns-spanned="1">
                  <text:p text:style-name="table_al">Intrekken vaste marktstandplaatsvergunning als bedoeld in artikel 6 Marktverordening Maastricht 2009.</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able:table-cell table:style-name="cell_frame_all" table:number-rows-spanned="1" table:number-columns-spanned="1">
                  <text:p text:style-name="table_al">Schorsen vaste marktstandplaatsvergunning voor ten hoogste vier achtereenvolgende marktdagen of intrekken vaste standplaatsvergunning (artikel 8 Marktverordening Maastricht 2009).</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able:table-cell table:style-name="cell_frame_all" table:number-rows-spanned="1" table:number-columns-spanned="1">
                  <text:p text:style-name="table_al">Uitsluiten meeloper of standwerker voor ten hoogste zes marktdagen (artikel 9 Marktverordening Maastricht 2009).</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able:table-cell table:style-name="cell_frame_all" table:number-rows-spanned="1" table:number-columns-spanned="1">
                  <text:p text:style-name="table_al">Opleggen last aan vergunninghouder tot onmiddellijke verwijdering van de markt (artikel 10 Marktverordening Maastricht 2009).</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able:table-cell table:style-name="cell_frame_all" table:number-rows-spanned="1" table:number-columns-spanned="1">
                  <text:p text:style-name="table_al">Verplichten vergunninghouder tot treffen maatregelen de markt op te stellen of in te richten.</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able:table-cell table:style-name="cell_frame_all" table:number-rows-spanned="1" table:number-columns-spanned="1">
                  <text:p text:style-name="table_al">Besluiten tot niet laten aanvangen of onmiddellijk beëindigen markt.</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able:table-cell table:style-name="cell_frame_all" table:number-rows-spanned="1" table:number-columns-spanned="1">
                  <text:p text:style-name="table_al">Besluiten de markt af te gelasten of te verplaatsen wegens een evenemen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able:table-cell table:style-name="cell_frame_all" table:number-rows-spanned="1" table:number-columns-spanned="1">
                  <text:p text:style-name="table_al">Toestaan afwijking afmetingen standplaats.</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able:table-cell table:style-name="cell_frame_all" table:number-rows-spanned="1" table:number-columns-spanned="1">
                  <text:p text:style-name="table_al">Aanwijzen vaste standplaats antiek- en curiosamarkt en brocante markt.</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able:table-cell table:style-name="cell_frame_all" table:number-rows-spanned="1" table:number-columns-spanned="1">
                  <text:p text:style-name="table_al">Toestemming gebruik eigen materiaal.</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able:table-cell table:style-name="cell_frame_all" table:number-rows-spanned="1" table:number-columns-spanned="1">
                  <text:p text:style-name="table_al">Inschrijven/doorhalen van inschrijving op anciënniteitlijst.</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able:table-cell table:style-name="cell_frame_all" table:number-rows-spanned="1" table:number-columns-spanned="1">
                  <text:p text:style-name="table_al">Inschrijven/doorhalen van inschrijving op sollicitantenlijst.</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able:table-cell table:style-name="cell_frame_all" table:number-rows-spanned="1" table:number-columns-spanned="1">
                  <text:p text:style-name="table_al">Overschrijven vaste standplaatsvergunn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able:table-cell table:style-name="cell_frame_all" table:number-rows-spanned="1" table:number-columns-spanned="1">
                  <text:p text:style-name="table_al">Beslissen op verzoek tot aanwijzen vervanger.</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able:table-cell table:style-name="cell_frame_all" table:number-rows-spanned="1" table:number-columns-spanned="1">
                  <text:p text:style-name="table_al">Volledige uitsluiting van loting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able:table-cell table:style-name="cell_frame_all" table:number-rows-spanned="1" table:number-columns-spanned="1">
                  <text:p text:style-name="table_al">Overige sancties als vermeld in het sanctiebeleid markten Maastricht.</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Verhuurvoorwaarden kermiss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able:table-cell table:style-name="cell_frame_all" table:number-rows-spanned="1" table:number-columns-spanned="1">
                  <text:p text:style-name="table_al">Buiten behandeling laten inschrijving (artikel 5, lid 8).</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able:table-cell table:style-name="cell_frame_all" table:number-rows-spanned="1" table:number-columns-spanned="1">
                  <text:p text:style-name="table_al">Toewijzing standplaats na afloop inschrijfperiode (artikel 9).</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able:table-cell table:style-name="cell_frame_all" table:number-rows-spanned="1" table:number-columns-spanned="1">
                  <text:p text:style-name="table_al">Toewijzing opengevallen plaats (artikel 10, lid 4).</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able:table-cell table:style-name="cell_frame_all" table:number-rows-spanned="1" table:number-columns-spanned="1">
                  <text:p text:style-name="table_al">Vaststellen vergoeding voorzieningen (artikel 12, lid 3).</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able:table-cell table:style-name="cell_frame_all" table:number-rows-spanned="1" table:number-columns-spanned="1">
                  <text:p text:style-name="table_al">Toestemming tot afstand of overdracht van huur/gunning dan wel ruiling/verwisseling standplaats (artikel 15).</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able:table-cell table:style-name="cell_frame_all" table:number-rows-spanned="1" table:number-columns-spanned="1">
                  <text:p text:style-name="table_al">Toestemming tot eerdere/latere opbouw inrichting (artikel 16, lid 1,3 en 4).</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able:table-cell table:style-name="cell_frame_all" table:number-rows-spanned="1" table:number-columns-spanned="1">
                  <text:p text:style-name="table_al">Toestemming tot oprijden kermisterrein (artikel 16, lid 2 en 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able:table-cell table:style-name="cell_frame_all" table:number-rows-spanned="1" table:number-columns-spanned="1">
                  <text:p text:style-name="table_al">Toestemming t.b.v. vervroegd afbreken inrichting (artikel 16, lid 7).</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able:table-cell table:style-name="cell_frame_all" table:number-rows-spanned="1" table:number-columns-spanned="1">
                  <text:p text:style-name="table_al">Geven van aanwijzing t.b.v. plaatsing woonunit (artikel 17, lid 1).</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able:table-cell table:style-name="cell_frame_all" table:number-rows-spanned="1" table:number-columns-spanned="1">
                  <text:p text:style-name="table_al">Geheel/gedeeltelijk terugbetalen huursom (artikel 20, lid 3).</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able:table-cell table:style-name="cell_frame_all" table:number-rows-spanned="1" table:number-columns-spanned="1">
                  <text:p text:style-name="table_al">Verbieden te hoog hangen geluidsbronnen (artikel 21, lid 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able:table-cell table:style-name="cell_frame_all" table:number-rows-spanned="1" table:number-columns-spanned="1">
                  <text:p text:style-name="table_al">Toestemming eigen stroomvoorziening (artikel 2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able:table-cell table:style-name="cell_frame_all" table:number-rows-spanned="1" table:number-columns-spanned="1">
                  <text:p text:style-name="table_al">Eisen (tijdelijke) sluiting inrichting (artikel 32).</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able:table-cell table:style-name="cell_frame_all" table:number-rows-spanned="1" table:number-columns-spanned="1">
                  <text:p text:style-name="table_al">Toestemming verwijderen/aantasten groenvoorziening (artikel 3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able:table-cell table:style-name="cell_frame_all" table:number-rows-spanned="1" table:number-columns-spanned="1">
                  <text:p text:style-name="table_al">In gebreke stellen ter zake niet-nakoming verhuurvoorwaarden (artikel 35, lid 1).</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able:table-cell table:style-name="cell_frame_all" table:number-rows-spanned="1" table:number-columns-spanned="1">
                  <text:p text:style-name="table_al">Ontbinden gunningsovereenkomst (artikel 35, lid 1).</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able:table-cell table:style-name="cell_frame_all" table:number-rows-spanned="1" table:number-columns-spanned="1">
                  <text:p text:style-name="table_al">Opleggen maatregel als bedoeld in artikel 35, lid 3 (boete; sluiting inrichting; verwijdering inrichting/ontruiming kermisterrein; uitsluiting standplaats voor toekoms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able:table-cell table:style-name="cell_frame_all" table:number-rows-spanned="1" table:number-columns-spanned="1">
                  <text:p text:style-name="table_al">Uitsluiten van deelname aan kermis voor één of meerdere jaren (artikel 36, lid 1).</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Milieu </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able:table-cell table:style-name="cell_frame_all" table:number-rows-spanned="1" table:number-columns-spanned="1">
                  <text:p text:style-name="table_al">Bepalen dat revisievergunning is vereist en inrichting houder hiertoe aanschrij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able:table-cell table:style-name="cell_frame_all" table:number-rows-spanned="1" table:number-columns-spanned="1">
                  <text:p text:style-name="table_al">Bekendmaking/mededeling/terinzagelegging besluit als bedoeld in artikel 3:44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able:table-cell table:style-name="cell_frame_all" table:number-rows-spanned="1" table:number-columns-spanned="1">
                  <text:p text:style-name="table_al">Schriftelijk afhandelen van milieuklach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able:table-cell table:style-name="cell_frame_all" table:number-rows-spanned="1" table:number-columns-spanned="1">
                  <text:p text:style-name="table_al">Uitvoering Geluidhinderverordening gemeente Maastricht 2016: </text:p>
                  <text:list text:style-name="id1-3-2-4-7-1-7-416-3-2">
                    <text:list-item text:style-override="id1-3-2-4-7-1-7-416-3-2-1">
                      <text:number>-</text:number>
                      <text:p text:style-name="table_al">a. Beslissing tot verlenen ontheffing; </text:p>
                    </text:list-item>
                    <text:list-item text:style-override="id1-3-2-4-7-1-7-416-3-2-2">
                      <text:number>-</text:number>
                      <text:p text:style-name="table_al">b. Beslissing tot wijzigen ontheffing; </text:p>
                    </text:list-item>
                    <text:list-item text:style-override="id1-3-2-4-7-1-7-416-3-2-3">
                      <text:number>-</text:number>
                      <text:p text:style-name="table_al">c. Beslissing tot weigeren of intrekken ontheffing.</text:p>
                    </text:list-item>
                  </text:list>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able:table-cell table:style-name="cell_frame_all" table:number-rows-spanned="1" table:number-columns-spanned="1">
                  <text:p text:style-name="table_al">Beslissen op een aanvraag om subsidie als bedoeld in hoofdstuk 3 van het Besluit financiële bepalingen bodemsanering.</text:p>
                </table:table-cell>
                <table:table-cell table:style-name="cell_frame_all" table:number-rows-spanned="1" table:number-columns-spanned="1">
                  <text:p text:style-name="table_al">Eerste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able:table-cell table:style-name="cell_frame_all" table:number-rows-spanned="1" table:number-columns-spanned="1">
                  <text:p text:style-name="table_al">Indienen van een aanvraag bij de minister van VROM om een bijdrage ter vergoeding van de kosten van subsidie aan derden voor het saneren van de bodem als bedoeld in hoofdstuk 3 van het Besluit financiële bepalingen bodemsanering.</text:p>
                </table:table-cell>
                <table:table-cell table:style-name="cell_frame_all" table:number-rows-spanned="1" table:number-columns-spanned="1">
                  <text:p text:style-name="table_al">Eerste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0</text:p>
                </table:table-cell>
                <table:table-cell table:style-name="cell_frame_all" table:number-rows-spanned="1" table:number-columns-spanned="1"/>
                <table:table-cell table:style-name="cell_frame_all" table:number-rows-spanned="1" table:number-columns-spanned="1">
                  <text:p text:style-name="table_al">Vaststellen in beschikking of sprake is van een geval van ernstige verontreiniging als bedoeld in artikel 29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able:table-cell table:style-name="cell_frame_all" table:number-rows-spanned="1" table:number-columns-spanned="1">
                  <text:p text:style-name="table_al">Vaststellen van de risico’s die leiden tot spoedeisendheid van de sanering van een geval van ernstige verontreiniging als bedoeld in artikel 37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able:table-cell table:style-name="cell_frame_all" table:number-rows-spanned="1" table:number-columns-spanned="1">
                  <text:p text:style-name="table_al">Besluiten omtrent instemmen met saneringsplan als bedoeld in artikel 39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able:table-cell table:style-name="cell_frame_all" table:number-rows-spanned="1" table:number-columns-spanned="1">
                  <text:p text:style-name="table_al">Bevelen tot het verrichten van nader onderzoek of saneringsonderzoek bij een onderzoek geval, bevelen tijdelijke maatregelen te treffen dan wel bevelen de bodem te saneren ingevolge artikel 43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able:table-cell table:style-name="cell_frame_all" table:number-rows-spanned="1" table:number-columns-spanned="1">
                  <text:p text:style-name="table_al">Informeren van de minister van VROM/gedeputeerde staten over de voortgang van het bodemsaneringsprogramma als bedoeld in artikel 87a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able:table-cell table:style-name="cell_frame_all" table:number-rows-spanned="1" table:number-columns-spanned="1">
                  <text:p text:style-name="table_al">Besluiten omtrent instemmen met schriftelijk verslag van de bodemsanering (evaluatierapport) als bedoeld in artikel 39c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1"/>
                <table:table-cell table:style-name="cell_frame_all" table:number-rows-spanned="1" table:number-columns-spanned="1">
                  <text:p text:style-name="table_al">Besluiten omtrent instemmen met een nazorgplan na bodemsanering als bedoeld in artikel 39d en 39f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7</text:p>
                </table:table-cell>
                <table:table-cell table:style-name="cell_frame_all" table:number-rows-spanned="1" table:number-columns-spanned="1"/>
                <table:table-cell table:style-name="cell_frame_all" table:number-rows-spanned="1" table:number-columns-spanned="1">
                  <text:p text:style-name="table_al">Van toepassing verklaren van voorbereidingsprocedure van afdeling 3.4 Awb op besluiten bij of krachtens de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8</text:p>
                </table:table-cell>
                <table:table-cell table:style-name="cell_frame_all" table:number-rows-spanned="1" table:number-columns-spanned="1"/>
                <table:table-cell table:style-name="cell_frame_all" table:number-rows-spanned="1" table:number-columns-spanned="1">
                  <text:p text:style-name="table_al">Afhandelen van bodemklach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9</text:p>
                </table:table-cell>
                <table:table-cell table:style-name="cell_frame_all" table:number-rows-spanned="1" table:number-columns-spanned="1"/>
                <table:table-cell table:style-name="cell_frame_all" table:number-rows-spanned="1" table:number-columns-spanned="1">
                  <text:p text:style-name="table_al">Geven van aanwijzingen omtrent de verdere uitvoering van een sanering naar aanleiding van een melding van wijziging van het saneringsplan als bedoeld in artikel 39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able:table-cell table:style-name="cell_frame_all" table:number-rows-spanned="1" table:number-columns-spanned="1">
                  <text:p text:style-name="table_al">Besluiten of een melding al dan niet in overeenstemming is met het Besluit en de Regeling uniforme saneringen als bedoeld in artikel 39b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able:table-cell table:style-name="cell_frame_all" table:number-rows-spanned="1" table:number-columns-spanned="1">
                  <text:p text:style-name="table_al">Treffen van een afkoopregeling als bedoeld in artikel 46, lid 2 Wet bodembescherm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Horeca/kansspel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able:table-cell table:style-name="cell_frame_all" table:number-rows-spanned="1" table:number-columns-spanned="1">
                  <text:p text:style-name="table_al">Beslissen op aanvraag voor exploitatievergunning speelautomatenhal ingevolge artikel 2 Verordening speelautomatenhallen en speelautomaten Maastricht 2001.</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able:table-cell table:style-name="cell_frame_all" table:number-rows-spanned="1" table:number-columns-spanned="1">
                  <text:p text:style-name="table_al">Doen van mededeling, houdende voornemen tot weigering van een exploitatievergunning t.b.v. een speelautomatenhal als bedoeld in artikel 2 Verordening speelautomatenhallen en speelautomaten Maastricht 2001.</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able:table-cell table:style-name="cell_frame_all" table:number-rows-spanned="1" table:number-columns-spanned="1">
                  <text:p text:style-name="table_al">Doen van mededeling dat vergunning t.b.v. exploitatie speelautomatenhal ingevolge artikel 10, lid 2, Verordening speelautomatenhallen en speelautomaten Maastricht is vervall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able:table-cell table:style-name="cell_frame_all" table:number-rows-spanned="1" table:number-columns-spanned="1">
                  <text:p text:style-name="table_al">Beslissen op aanvraag om aanwezigheidsvergunning ingevolge artikel 30b Wet op de kansspel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able:table-cell table:style-name="cell_frame_all" table:number-rows-spanned="1" table:number-columns-spanned="1">
                  <text:p text:style-name="table_al">Opvragen justitiële gegevens in het kader van de Alcohol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able:table-cell table:style-name="cell_frame_all" table:number-rows-spanned="1" table:number-columns-spanned="1">
                  <text:p text:style-name="table_al">Verlenen vergunning als bedoeld in artikel 3 Alcoholwe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able:table-cell table:style-name="cell_frame_all" table:number-rows-spanned="1" table:number-columns-spanned="1">
                  <text:p text:style-name="table_al">Intrekken vergunning als bedoeld in artikel 3 Alcoholwet op verzoek van vergunninghoud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able:table-cell table:style-name="cell_frame_all" table:number-rows-spanned="1" table:number-columns-spanned="1">
                  <text:p text:style-name="table_al">Doen van mededeling dat vergunning als bedoeld in artikel 3Alcoholwet ingevolge artikel 33 Alcoholwet is vervall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Weigeren vergunning als bedoeld in artikel 27Alcoholwe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able:table-cell table:style-name="cell_frame_all" table:number-rows-spanned="1" table:number-columns-spanned="1">
                  <text:p text:style-name="table_al">Beslissen op aanvraag voor exploitatievergunning droge horeca (niet zijnde coffeeshop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Wet Bibob</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able:table-cell table:style-name="cell_frame_all" table:number-rows-spanned="1" table:number-columns-spanned="1">
                  <text:p text:style-name="table_al">Indienen adviesaanvrage bij Landelijk Bureau Bibo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APV divers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able:table-cell table:style-name="cell_frame_all" table:number-rows-spanned="1" table:number-columns-spanned="1">
                  <text:p text:style-name="table_al">Opvragen politionele gegevens in het kader van de exploitatievergunning als bedoeld in hoofdstuk 2 en hoofdstuk 3 van de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able:table-cell table:style-name="cell_frame_all" table:number-rows-spanned="1" table:number-columns-spanned="1">
                  <text:p text:style-name="table_al">Doen van mededeling inzake akkoord beheerder ingevolge artikel 2.3.1.3, 2.3.4.4 en 3.2.5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Art. 2.3.1.3 en 2.3.4.4: bevoegdheid burgemeester; Art. 3.2.5: bevoegdheid burgemeester en college.</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able:table-cell table:style-name="cell_frame_all" table:number-rows-spanned="1" table:number-columns-spanned="1">
                  <text:p text:style-name="table_al">Doen van mededeling dat beheerder niet akkoord is ingevolge artikel 2.3.1.3, 2.3.4.4 en 3.2.5 APV.</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rt. 2.3.1.3 en 2.3.4.4: bevoegdheid burgemeester Art. 3.2.5: bevoegdheid burgemeester en college.</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able:table-cell table:style-name="cell_frame_all" table:number-rows-spanned="1" table:number-columns-spanned="1">
                  <text:p text:style-name="table_al">Beslissen op verzoek om reguliere ontheffing van het sluitingsuur ingevolge artikel 2.3.1.4 APV.</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able:table-cell table:style-name="cell_frame_all" table:number-rows-spanned="1" table:number-columns-spanned="1">
                  <text:p text:style-name="table_al">Intrekken exploitatievergunning ingevolge artikel 1.6 APV op verzoek vergunninghoud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able:table-cell table:style-name="cell_frame_all" table:number-rows-spanned="1" table:number-columns-spanned="1">
                  <text:p text:style-name="table_al">Beslissen op verzoek om ontheffing als bedoeld in artikel 2.4.1, derde lid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able:table-cell table:style-name="cell_frame_all" table:number-rows-spanned="1" table:number-columns-spanned="1">
                  <text:p text:style-name="table_al">Beslissen op verzoek om ontheffing als bedoeld in artikel 2.5.2, tweede lid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able:table-cell table:style-name="cell_frame_all" table:number-rows-spanned="1" table:number-columns-spanned="1">
                  <text:p text:style-name="table_al">Reageren (akkoord/niet akkoord/onder voorschriften) op kennisgeving betogingen, samenkomsten, vergaderingen op grond van artikel 2.1.2.2 APV.</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Wet openbare manifestaties </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able:table-cell table:style-name="cell_frame_all" table:number-rows-spanned="1" table:number-columns-spanned="1">
                  <text:p text:style-name="table_al">Doen van mededeling inzake voorschriften/beperkingen (niet zijnde verbod) als bedoeld in artikel 5 Wet openbare manifestatie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Betaald voetbal </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able:table-cell table:style-name="cell_frame_all" table:number-rows-spanned="1" table:number-columns-spanned="1">
                  <text:p text:style-name="table_al">Ontheffing verlenen conform artikel 2.11.2, lid 3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able:table-cell table:style-name="cell_frame_all" table:number-rows-spanned="1" table:number-columns-spanned="1">
                  <text:p text:style-name="table_al">Invullen van het jaarlijkse cif-formulier waarin de voorwaarden voor de te spelen wedstrijden in het opvolgende seizoen worden bepaald (tegenstanders met voorwaarden en data dat niet gespeeld mag word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Wet politiegegevens</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Domein Fysiek - Veiligheid en Leefbaarheid</text:p>
                </table:table-cell>
                <table:table-cell table:style-name="cell_frame_all" table:number-rows-spanned="1" table:number-columns-spanned="1">
                  <text:p text:style-name="table_al">Opvragen politiegegevens op grond van artikel 16 Wet politiegegeven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Terrasverordening gemeente Maastricht</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Domein Fysiek - Veiligheid en Leefbaarheid</text:p>
                </table:table-cell>
                <table:table-cell table:style-name="cell_frame_all" table:number-rows-spanned="1" table:number-columns-spanned="1">
                  <text:p text:style-name="table_al">Beslissen op aanvraag terrasvergunning op grond van de Terrasverordening.</text:p>
                </table:table-cell>
                <table:table-cell table:style-name="cell_frame_all" table:number-rows-spanned="1" table:number-columns-spanned="1">
                  <text:p text:style-name="table_al">Eerste 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able:table-cell table:style-name="cell_frame_all" table:number-rows-spanned="1" table:number-columns-spanned="1">
                  <text:p text:style-name="table_al">Buiten behandeling laten van een aanmelding voor plaatsing op het indelingsplan (artikel 11, lid 5).</text:p>
                </table:table-cell>
                <table:table-cell table:style-name="cell_frame_all" table:number-rows-spanned="1" table:number-columns-spanned="1">
                  <text:p text:style-name="table_al">Eerste 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Stadsbeheer</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able:table-cell table:style-name="cell_frame_all" table:number-rows-spanned="1" table:number-columns-spanned="1">
                  <text:p text:style-name="table_al">Instemmingsbesluit aan derden voor het uitvoeren van kabel- en leidingwerken ten behoeve van telecommunicatie op grond van de Wet op de Telecommunicatie. </text:p>
                </table:table-cell>
                <table:table-cell table:style-name="cell_frame_all" table:number-rows-spanned="1" table:number-columns-spanned="1">
                  <text:p text:style-name="table_al">Teammanage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able:table-cell table:style-name="cell_frame_all" table:number-rows-spanned="1" table:number-columns-spanned="1">
                  <text:p text:style-name="table_al">Beslissing op aanvraag van derden voor het uitvoeren van kabel en leidingwerken.</text:p>
                </table:table-cell>
                <table:table-cell table:style-name="cell_frame_all" table:number-rows-spanned="1" table:number-columns-spanned="1">
                  <text:p text:style-name="table_al">Teammanage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able:table-cell table:style-name="cell_frame_all" table:number-rows-spanned="1" table:number-columns-spanned="1">
                  <text:p text:style-name="table_al">Beslissen op aanvraag voor het mogen uitvoeren van werken in de openbare infrastructuur op grond van artikel 2.1.5.2. APV.</text:p>
                </table:table-cell>
                <table:table-cell table:style-name="cell_frame_all" table:number-rows-spanned="1" table:number-columns-spanned="1">
                  <text:p text:style-name="table_al">Teammanage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able:table-cell table:style-name="cell_frame_all" table:number-rows-spanned="1" table:number-columns-spanned="1">
                  <text:p text:style-name="table_al">Beslissen op aanvraag rioolaansluiting.</text:p>
                </table:table-cell>
                <table:table-cell table:style-name="cell_frame_all" table:number-rows-spanned="1" table:number-columns-spanned="1">
                  <text:p text:style-name="table_al">Teammanage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able:table-cell table:style-name="cell_frame_all" table:number-rows-spanned="1" table:number-columns-spanned="1">
                  <text:p text:style-name="table_al">Beslissen op aanvragen inzake verkeersmaatregelen en wegafzettingen t.b.v. werkzaamheden in de bouw of infrastructuur voor ten hoogste de duur van 4 maanden op grond van de Wegenverkeerswet.</text:p>
                </table:table-cell>
                <table:table-cell table:style-name="cell_frame_all" table:number-rows-spanned="1" table:number-columns-spanned="1">
                  <text:p text:style-name="table_al">Senior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able:table-cell table:style-name="cell_frame_all" table:number-rows-spanned="1" table:number-columns-spanned="1">
                  <text:p text:style-name="table_al">Het reguleren van het ter inzameling aanbieden van huishoudelijke afvalstoffen in bijzondere gevallen: geplande infrastructurele werken.</text:p>
                </table:table-cell>
                <table:table-cell table:style-name="cell_frame_all" table:number-rows-spanned="1" table:number-columns-spanned="1">
                  <text:p text:style-name="table_al">Teammanage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able:table-cell table:style-name="cell_frame_all" table:number-rows-spanned="1" table:number-columns-spanned="1">
                  <text:p text:style-name="table_al">Het invorderen van opruimingskosten in geval van onrechtmatig aanbieden van afval.</text:p>
                </table:table-cell>
                <table:table-cell table:style-name="cell_frame_all" table:number-rows-spanned="1" table:number-columns-spanned="1">
                  <text:p text:style-name="table_al">Teammanage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able:table-cell table:style-name="cell_frame_all" table:number-rows-spanned="1" table:number-columns-spanned="1">
                  <text:p text:style-name="table_al">Het oninbaar verklaren / afboeken vordering.</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able:table-cell table:style-name="cell_frame_all" table:number-rows-spanned="1" table:number-columns-spanned="1">
                  <text:p text:style-name="table_al">Beslissen op verzoek om schadevergoeding voor wat betreft schadeclaims tot € 25.000.</text:p>
                </table:table-cell>
                <table:table-cell table:style-name="cell_frame_all" table:number-rows-spanned="1" table:number-columns-spanned="1">
                  <text:p text:style-name="table_al">Manager of Teammanage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able:table-cell table:style-name="cell_frame_all" table:number-rows-spanned="1" table:number-columns-spanned="1">
                  <text:p text:style-name="table_al">Het aanwijzen van andere inzamelaars indien het categorieën afval betreft die reeds namens burgemeester en wethouders door derden worden ingezameld.</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amp; Ontwikkeling</text:span>
                  </text:p>
                </table:table-cell>
                <table:table-cell table:style-name="cell_frame_all" table:number-rows-spanned="1" table:number-columns-spanned="1">
                  <text:p text:style-name="table_al">
                    <text:span text:style-name="nadrukvet">Diverse huisvestingsaangelegenhed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able:table-cell table:style-name="cell_frame_all" table:number-rows-spanned="1" table:number-columns-spanned="1">
                  <text:p text:style-name="table_al">Beslissen op aanvragen van de vergunning zoals bedoeld in de 'Huisvestingsverordening gemeente Maastricht 2022'.</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able:table-cell table:style-name="cell_frame_all" table:number-rows-spanned="1" table:number-columns-spanned="1">
                  <text:p text:style-name="table_al">Beslissing op aanvraag artikel 3.2, lid 2 'Huisvestingsverordening gemeente Maastricht 2022' inzake ontheffing van het verbod of ingebruikgeving van een wonin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able:table-cell table:style-name="cell_frame_all" table:number-rows-spanned="1" table:number-columns-spanned="1">
                  <text:p text:style-name="table_al">Het op grond van artikel 3.2., lid 3 'Huisvestingsverordening gemeente Maastricht 2022' mogelijk verbinden van voorwaarden en voorschriften aan de ontheffing als bedoeld in artikel 3.2., lid 2. </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able:table-cell table:style-name="cell_frame_all" table:number-rows-spanned="1" table:number-columns-spanned="1">
                  <text:p text:style-name="table_al">Beslissing op aanvraag artikel 4.2, lid 1 'Huisvestingsverordening gemeente Maastricht 2022' inzake toepassing hardheidsclausule.</text:p>
                </table:table-cell>
                <table:table-cell table:style-name="cell_frame_all" table:number-rows-spanned="1" table:number-columns-spanned="1">
                  <text:p text:style-name="table_al">Portefeuillehouder Manager onderteken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amp; Ontwikkeling</text:span>
                  </text:p>
                </table:table-cell>
                <table:table-cell table:style-name="cell_frame_all" table:number-rows-spanned="1" table:number-columns-spanned="1">
                  <text:p text:style-name="table_al">
                    <text:span text:style-name="nadrukvet">Cultuur, professionele en Amateurkunsten </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able:table-cell table:style-name="cell_frame_all" table:number-rows-spanned="1" table:number-columns-spanned="1">
                  <text:p text:style-name="table_al">Beslissen op verzoeken, brieven etc. een onderwerp van eenvoudige algemene aard betreffend en tot de portefeuille van de wethouder Cultuur of wethouder Amateurkunsten behorend.</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able:table-cell table:style-name="cell_frame_all" table:number-rows-spanned="1" table:number-columns-spanned="1">
                  <text:p text:style-name="table_al">Jaarlijks vaststelling subsidiebedrag per lid op basis van de subsidieverordening voor muziek- en zanggezelschappen.</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able:table-cell table:style-name="cell_frame_all" table:number-rows-spanned="1" table:number-columns-spanned="1">
                  <text:p text:style-name="table_al">Toepassing artikel 11 subsidiereglement bondsconcoursdeelname.</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able:table-cell table:style-name="cell_frame_all" table:number-rows-spanned="1" table:number-columns-spanned="1">
                  <text:p text:style-name="table_al">Toepassing artikel 13 subsidie-verordening voor muziek- en dansgezelschappen betreffende landskampioenscha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able:table-cell table:style-name="cell_frame_all" table:number-rows-spanned="1" table:number-columns-spanned="1">
                  <text:p text:style-name="table_al">Uitnodigingen om in te schrijven op verplichte evenementen als gevolg van toepassing artikel 12 lid I en 2 genoemd in de subsidieverordening muziek- en zanggezelschapp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able:table-cell table:style-name="cell_frame_all" table:number-rows-spanned="1" table:number-columns-spanned="1">
                  <text:p text:style-name="table_al">Ontheffing van verplichtingen op basis van de subsidie-verordening voor muziek- en zanggezelschapp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amp; Ontwikkeling</text:span>
                  </text:p>
                </table:table-cell>
                <table:table-cell table:style-name="cell_frame_all" table:number-rows-spanned="1" table:number-columns-spanned="1">
                  <text:p text:style-name="table_al">
                    <text:span text:style-name="nadrukvet">Volkshuisvesting </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able:table-cell table:style-name="cell_frame_all" table:number-rows-spanned="1" table:number-columns-spanned="1">
                  <text:p text:style-name="table_al">Uitvoering financiële regelingen volkshuisvesting en stadsvernieuwing, voor zover behorend tot het takenpakket van het team Won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able:table-cell table:style-name="cell_frame_all" table:number-rows-spanned="1" table:number-columns-spanned="1">
                  <text:p text:style-name="table_al">Aanvragen jaarlijkse bijdragen op grond van de onder 1 bedoelde regeling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able:table-cell table:style-name="cell_frame_all" table:number-rows-spanned="1" table:number-columns-spanned="1">
                  <text:p text:style-name="table_al">Verstrekken van betalingsopdrachten op grond van de onder 1 bedoelde regeling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able:table-cell table:style-name="cell_frame_all" table:number-rows-spanned="1" table:number-columns-spanned="1">
                  <text:p text:style-name="table_al">Nazorg van tot en met 1994 verleende gemeentegaranties t.b.v. verkrijgen van door eigenaar te bewonen won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able:table-cell table:style-name="cell_frame_all" table:number-rows-spanned="1" table:number-columns-spanned="1">
                  <text:p text:style-name="table_al">Aangelegenheden met betrekking tot financiën inzake woningcorporaties alsmede niet-toegelaten instellingen (NWI) (o.a. borgstelling, aantrekken len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able:table-cell table:style-name="cell_frame_all" table:number-rows-spanned="1" table:number-columns-spanned="1">
                  <text:p text:style-name="table_al">Afgeven van gemeentegaranties in kader van samenwerkingsovereenkomst met Stichting Nationaal Restauratiefonds (inclusief Regeling Fund).</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able:table-cell table:style-name="cell_frame_all" table:number-rows-spanned="1" table:number-columns-spanned="1">
                  <text:p text:style-name="table_al">Geven van zienswijze inzake voorgenomen fusie als bedoeld in het Besluit beheer sociale huursector.</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2">
                  <text:p text:style-name="table_al">
                    <text:span text:style-name="nadrukvet">Domein Fysiek - Beleid &amp; Ontwikkeling</text:span>
                  </text:p>
                </table:table-cell>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able:table-cell table:style-name="cell_frame_all" table:number-rows-spanned="1" table:number-columns-spanned="1">
                  <text:p text:style-name="table_al">Besluiten ingevolge Wegenverkeerswet 1994, Reglement verkeersregels en verkeerstekens 1990 en BABW (Besluit administratieve bepalingen inzake het wegverkeer), met uitzondering van ontheffingsverlening als bedoeld in artikel 149 van de Wegenverkeerswet 1994.</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able:table-cell table:style-name="cell_frame_all" table:number-rows-spanned="1" table:number-columns-spanned="1">
                  <text:p text:style-name="table_al">Niet-ontvankelijk verklaren van verzoek om planschadevergoeding wegens niet (tijdig) voldoen wettelijk drempelbedra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able:table-cell table:style-name="cell_frame_all" table:number-rows-spanned="1" table:number-columns-spanned="1">
                  <text:p text:style-name="table_al">Vragen van een second opinion verzoek in procedure van verzoek om planschade.</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able:table-cell table:style-name="cell_frame_all" table:number-rows-spanned="1" table:number-columns-spanned="1">
                  <text:p text:style-name="table_al">Aangaan planschadevergoedingsovereenkoms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 Zie mandaten algemeen.</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able:table-cell table:style-name="cell_frame_all" table:number-rows-spanned="1" table:number-columns-spanned="1">
                  <text:p text:style-name="table_al">Aanschrijving archeologisch onderzoek.</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able:table-cell table:style-name="cell_frame_all" table:number-rows-spanned="1" table:number-columns-spanned="1">
                  <text:p text:style-name="table_al">Beoordelen of de archeologische waarde van een terrein in een rapport in voldoende mate is vastgesteld.</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able:table-cell table:style-name="cell_frame_all" table:number-rows-spanned="1" table:number-columns-spanned="1">
                  <text:p text:style-name="table_al">Vaststellen van een programma van eisen als bedoeld in artikel 5 van de Erfgoedverorden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Senior-archeoloog ondertekent conform kwaliteitsnorm Nederlandse Archeologie</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able:table-cell table:style-name="cell_frame_all" table:number-rows-spanned="1" table:number-columns-spanned="1">
                  <text:p text:style-name="table_al">Beslissen omtrent goedkeuring van een plan van aanpak als bedoeld in artikel 5 van de Erfgoedverorden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Senior-archeoloog ondertekent conform kwaliteitsnorm Nederlandse Archeologie</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able:table-cell table:style-name="cell_frame_all" table:number-rows-spanned="1" table:number-columns-spanned="1">
                  <text:p text:style-name="table_al">Verbinden van voorschriften aan een vergunning/ontheffing in het belang van de archeologische monumentenzor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able:table-cell table:style-name="cell_frame_all" table:number-rows-spanned="1" table:number-columns-spanned="1">
                  <text:p text:style-name="table_al">Vaststellen van wijzigingen in strategie en methode en andere afwijkingen van het goedgekeurde programma van eisen/ plan van aanpak tijdens archeologisch veldwerk.</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able:table-cell table:style-name="cell_frame_all" table:number-rows-spanned="1" table:number-columns-spanned="1">
                  <text:p text:style-name="table_al">Nemen van selectiebesluit in rol van bevoegd gezag zoals bedoeld in de Archeologische Monumentenzorg cyclu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able:table-cell table:style-name="cell_frame_all" table:number-rows-spanned="1" table:number-columns-spanned="1">
                  <text:p text:style-name="table_al">Goedkeuren ingediende declaraties t.b.v. uitbetaling van leningen/subsidies via Stichting Nationaal Restauratiefond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able:table-cell table:style-name="cell_frame_all" table:number-rows-spanned="1" table:number-columns-spanned="1">
                  <text:p text:style-name="table_al">Uitvoering van de Flora- en faunawet in relatie tot de realisatie van bouwprojec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able:table-cell table:style-name="cell_frame_all" table:number-rows-spanned="1" table:number-columns-spanned="1">
                  <text:p text:style-name="table_al">Uitvoering van de Natuurbeschermingswet in relatie tot de realisatie van bouwprojec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able:table-cell table:style-name="cell_frame_all" table:number-rows-spanned="1" table:number-columns-spanned="1">
                  <text:p text:style-name="table_al">Vaststelling van hogere waarden op basis van de Wet Geluidhind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able:table-cell table:style-name="cell_frame_all" table:number-rows-spanned="1" table:number-columns-spanned="1">
                  <text:p text:style-name="table_al">Beslissen op aanvraag om permanente uitwegvergunning op grond van artikel 2.1.5.3 APV.</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able:table-cell table:style-name="cell_frame_all" table:number-rows-spanned="1" table:number-columns-spanned="1">
                  <text:p text:style-name="table_al">Beslissen op aanvraag voor het maken van een tijdelijke uitweg bij bouwwerkzaamheden op grond van artikel 2.1.5.3 APV.</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able:table-cell table:style-name="cell_frame_all" table:number-rows-spanned="1" table:number-columns-spanned="1">
                  <text:p text:style-name="table_al">Aanwijzen van (brom)fietsstallingsgebieden waar een maximale onafgebroken stallingsduur van 2 weken geldt (artikel 5.1.11, lid 3, APV.</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able:table-cell table:style-name="cell_frame_all" table:number-rows-spanned="1" table:number-columns-spanned="1">
                  <text:p text:style-name="table_al">Beslissen op verzoek om subsidie als bedoeld in de nadere subsidie­regels “instandhouding van het onroerend cul­tureel erfgoed van Maastricht”..</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2">
                  <text:p text:style-name="table_al">
                    <text:span text:style-name="nadrukvet">Domein Fysiek - Beleid &amp; Ontwikkeling</text:span>
                  </text:p>
                </table:table-cell>
                <table:table-cell table:style-name="cell_frame_all" table:number-rows-spanned="1" table:number-columns-spanned="1">
                  <text:p text:style-name="table_al">
                    <text:span text:style-name="nadrukvet">Afvalstoffenverordening/uitvoeringsbesluit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able:table-cell table:style-name="cell_frame_all" table:number-rows-spanned="1" table:number-columns-spanned="1">
                  <text:p text:style-name="table_al">Het omschrijven van categorieën huishoudelijk afval indien de inzamelstructuur niet wijzig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able:table-cell table:style-name="cell_frame_all" table:number-rows-spanned="1" table:number-columns-spanned="1">
                  <text:p text:style-name="table_al">Het aanwijzen van inzamelvoorzieningen voor zover het een uitbreiding van locaties betreft (en dus niet het wijzigen van het soort inzamelvoorzienin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able:table-cell table:style-name="cell_frame_all" table:number-rows-spanned="1" table:number-columns-spanned="1">
                  <text:p text:style-name="table_al">Het vaststellen van regels over de wijze van aanbieden van huishoudelijke afvalstoffen via containers of zakk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able:table-cell table:style-name="cell_frame_all" table:number-rows-spanned="1" table:number-columns-spanned="1">
                  <text:p text:style-name="table_al">Het vaststellen van regels over de wijze van aanbieden van huishoudelijke afvalstoffen via een inzamelvoorziening ten behoeve van een groep percelen (verzamelcontainers).</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able:table-cell table:style-name="cell_frame_all" table:number-rows-spanned="1" table:number-columns-spanned="1">
                  <text:p text:style-name="table_al">Het reguleren van de wijze van aanbieden van huishoudelijke afvalstoffen via inzamelvoorzieningen op wijkniveau (milieuperrons).</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able:table-cell table:style-name="cell_frame_all" table:number-rows-spanned="1" table:number-columns-spanned="1">
                  <text:p text:style-name="table_al">Het vaststellen van regels over het aanbieden van huishoudelijk afval zonder inzamelmiddel (alleen bij huis-aan-huis-inzameling van oud papier en karto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able:table-cell table:style-name="cell_frame_all" table:number-rows-spanned="1" table:number-columns-spanned="1">
                  <text:p text:style-name="table_al">Het vaststellen van de dagen en tijden voor het ter inzameling aanbieden van huishoudelijk afval (afvalkalender).</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amp; Ontwikkeling</text:span>
                  </text:p>
                </table:table-cell>
                <table:table-cell table:style-name="cell_frame_all" table:number-rows-spanned="1" table:number-columns-spanned="1">
                  <text:p text:style-name="table_al">
                    <text:span text:style-name="nadrukvet">Uitgifte bouwterreinen t.b.v. individuele woningbouw tegen door B&amp;W vastgestelde grondprijz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80</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able:table-cell table:style-name="cell_frame_all" table:number-rows-spanned="1" table:number-columns-spanned="1">
                  <text:p text:style-name="table_al">Ondertekenen en daarmee vaststellen (= besluiten tot aangaan) overeenkomst (= definitief uitgiftebeslui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able:table-cell table:style-name="cell_frame_all" table:number-rows-spanned="1" table:number-columns-spanned="1">
                  <text:p text:style-name="table_al">Uitvoering/afhandeling definitief uitgifte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able:table-cell table:style-name="cell_frame_all" table:number-rows-spanned="1" table:number-columns-spanned="1">
                  <text:p text:style-name="table_al">Afwijzing verzoek om uitgifte.</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amp; Ontwikkeling</text:span>
                  </text:p>
                </table:table-cell>
                <table:table-cell table:style-name="cell_frame_all" table:number-rows-spanned="1" table:number-columns-spanned="1">
                  <text:p text:style-name="table_al">
                    <text:span text:style-name="nadrukvet">Uitgifte bouwterreinen t.b.v. complexmatige woningbouw</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able:table-cell table:style-name="cell_frame_all" table:number-rows-spanned="1" table:number-columns-spanned="1">
                  <text:p text:style-name="table_al">Principebesluit tot uitgifte (= toewijzing).</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hoofdcontract; contract kan zijn intentie-, verkoop-, erfpacht-, pps- of projectovereenkoms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able:table-cell table:style-name="cell_frame_all" table:number-rows-spanned="1" table:number-columns-spanned="1">
                  <text:p text:style-name="table_al">Sluiten (= ondertekenen) uitgifte-overeenkoms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able:table-cell table:style-name="cell_frame_all" table:number-rows-spanned="1" table:number-columns-spanned="1">
                  <text:p text:style-name="table_al">Vaststelling overeenkomst (= definitief uitgiftebesluit).</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able:table-cell table:style-name="cell_frame_all" table:number-rows-spanned="1" table:number-columns-spanned="1">
                  <text:p text:style-name="table_al">Uitvoering/afhandeling definitief uitgifte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amp; Ontwikkeling</text:span>
                  </text:p>
                </table:table-cell>
                <table:table-cell table:style-name="cell_frame_all" table:number-rows-spanned="1" table:number-columns-spanned="1">
                  <text:p text:style-name="table_al">
                    <text:span text:style-name="nadrukvet">Uitgifte bedrijfsterreinen tegen door B&amp;W vastgestelde grondprijzen </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able:table-cell table:style-name="cell_frame_all" table:number-rows-spanned="1" table:number-columns-spanned="1">
                  <text:p text:style-name="table_al">Principebesluit tot uitgifte (= toewijzing).</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able:table-cell table:style-name="cell_frame_all" table:number-rows-spanned="1" table:number-columns-spanned="1">
                  <text:p text:style-name="table_al">Ondertekenen en daarmee vaststellen overeenkomst (= definitief uitgiftebeslui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Uitvoering/afhandeling definitief uitgifte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amp; Ontwikkeling</text:span>
                  </text:p>
                </table:table-cell>
                <table:table-cell table:style-name="cell_frame_all" table:number-rows-spanned="1" table:number-columns-spanned="1">
                  <text:p text:style-name="table_al">
                    <text:span text:style-name="nadrukvet">Uitgifte Bouwterreinen t.b.v. kantoren, hotels en andere bijzondere doeleind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able:table-cell table:style-name="cell_frame_all" table:number-rows-spanned="1" table:number-columns-spanned="1">
                  <text:p text:style-name="table_al">Principebesluit tot uitgifte (= toewijzing).</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able:table-cell table:style-name="cell_frame_all" table:number-rows-spanned="1" table:number-columns-spanned="1">
                  <text:p text:style-name="table_al">Sluiten (= ondertekenen) overeenkoms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6</text:p>
                </table:table-cell>
                <table:table-cell table:style-name="cell_frame_all" table:number-rows-spanned="1" table:number-columns-spanned="1"/>
                <table:table-cell table:style-name="cell_frame_all" table:number-rows-spanned="1" table:number-columns-spanned="1">
                  <text:p text:style-name="table_al">Vaststelling overeenkomst (= definitief uitgiftebesluit).</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7</text:p>
                </table:table-cell>
                <table:table-cell table:style-name="cell_frame_all" table:number-rows-spanned="1" table:number-columns-spanned="1"/>
                <table:table-cell table:style-name="cell_frame_all" table:number-rows-spanned="1" table:number-columns-spanned="1">
                  <text:p text:style-name="table_al">Uitvoering/afhandeling definitief. Uitgifte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amp; Ontwikkeling</text:span>
                  </text:p>
                </table:table-cell>
                <table:table-cell table:style-name="cell_frame_all" table:number-rows-spanned="1" table:number-columns-spanned="1">
                  <text:p text:style-name="table_al">
                    <text:span text:style-name="nadrukvet">Sluiten van een exploitatieovereenkomst ingevolge de exploitatieverordening dan wel afdeling 6.4 Wet ruimtelijke ordening</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98</text:p>
                </table:table-cell>
                <table:table-cell table:style-name="cell_frame_all" table:number-rows-spanned="1" table:number-columns-spanned="1"/>
                <table:table-cell table:style-name="cell_frame_all" table:number-rows-spanned="1" table:number-columns-spanned="1">
                  <text:p text:style-name="table_al">Principebesluit tot sluiten exploitatieovereenkomst.</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9</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overeenkoms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ext:p text:style-name="table_al">Sluiten (=ondertekenen) exploitatieovereenkoms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able:table-cell table:style-name="cell_frame_all" table:number-rows-spanned="1" table:number-columns-spanned="1">
                  <text:p text:style-name="table_al">Vaststelling exploitatieovereenkomst.</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able:table-cell table:style-name="cell_frame_all" table:number-rows-spanned="1" table:number-columns-spanned="1">
                  <text:p text:style-name="table_al">Uitvoering/afhandeling definitief 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amp; Ontwikkeling</text:span>
                  </text:p>
                </table:table-cell>
                <table:table-cell table:style-name="cell_frame_all" table:number-rows-spanned="1" table:number-columns-spanned="1">
                  <text:p text:style-name="table_al">
                    <text:span text:style-name="nadrukvet">Uitgifte groenstroken, agrarische en andere grond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 opvragen adviez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able:table-cell table:style-name="cell_frame_all" table:number-rows-spanned="1" table:number-columns-spanned="1">
                  <text:p text:style-name="table_al"> Ondertekenen en daarmee vaststellen overeenkomst (definitief collegebeslui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1"/>
                <table:table-cell table:style-name="cell_frame_all" table:number-rows-spanned="1" table:number-columns-spanned="1">
                  <text:p text:style-name="table_al">Uitvoering/afhandeling definitief uitgifte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6</text:p>
                </table:table-cell>
                <table:table-cell table:style-name="cell_frame_all" table:number-rows-spanned="1" table:number-columns-spanned="1"/>
                <table:table-cell table:style-name="cell_frame_all" table:number-rows-spanned="1" table:number-columns-spanned="1">
                  <text:p text:style-name="table_al">Besluit tot afwijzing verzoek om uitgifte, inclusief kennisgeving aan betrokken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7</text:p>
                </table:table-cell>
                <table:table-cell table:style-name="cell_frame_all" table:number-rows-spanned="1" table:number-columns-spanned="1"/>
                <table:table-cell table:style-name="cell_frame_all" table:number-rows-spanned="1" table:number-columns-spanned="1">
                  <text:p text:style-name="table_al">Heroverweging afwijzing na herhaald verzoek.</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amp; Ontwikkeling</text:span>
                  </text:p>
                </table:table-cell>
                <table:table-cell table:style-name="cell_frame_all" table:number-rows-spanned="1" table:number-columns-spanned="1">
                  <text:p text:style-name="table_al">
                    <text:span text:style-name="nadrukvet">Verkoop bebouwd onroerend goed</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08</text:p>
                </table:table-cell>
                <table:table-cell table:style-name="cell_frame_all" table:number-rows-spanned="1" table:number-columns-spanned="1"/>
                <table:table-cell table:style-name="cell_frame_all" table:number-rows-spanned="1" table:number-columns-spanned="1">
                  <text:p text:style-name="table_al">Principebesluit tot uitgifte (= toewijzing).</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9</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able:table-cell table:style-name="cell_frame_all" table:number-rows-spanned="1" table:number-columns-spanned="1">
                  <text:p text:style-name="table_al">Sluiten (= ondertekenen) overeenkoms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able:table-cell table:style-name="cell_frame_all" table:number-rows-spanned="1" table:number-columns-spanned="1">
                  <text:p text:style-name="table_al">Vaststelling overeenkomst (= definitief uitgiftebesluit).</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able:table-cell table:style-name="cell_frame_all" table:number-rows-spanned="1" table:number-columns-spanned="1">
                  <text:p text:style-name="table_al">Uitvoering/afhandeling definitief uitgifte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mein Fysiek - Beleid &amp; Ontwikkeling</text:span>
                  </text:p>
                </table:table-cell>
                <table:table-cell table:style-name="cell_frame_all" table:number-rows-spanned="1" table:number-columns-spanned="1">
                  <text:p text:style-name="table_al">
                    <text:span text:style-name="nadrukvet">Aankopen van gronden en bebouwd onroerend goed inclusief daarmee verband houdende handeling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able:table-cell table:style-name="cell_frame_all" table:number-rows-spanned="1" table:number-columns-spanned="1">
                  <text:p text:style-name="table_al">Sluiten (= ondertekenen) koopovereenkoms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able:table-cell table:style-name="cell_frame_all" table:number-rows-spanned="1" table:number-columns-spanned="1">
                  <text:p text:style-name="table_al">Vaststelling koopovereenkomst (= definitief besluit).</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able:table-cell table:style-name="cell_frame_all" table:number-rows-spanned="1" table:number-columns-spanned="1">
                  <text:p text:style-name="table_al">Uitvoering/afhandeling definitief aankoopbeslui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amp; Ontwikkeling</text:span>
                  </text:p>
                </table:table-cell>
                <table:table-cell table:style-name="cell_frame_all" table:number-rows-spanned="1" table:number-columns-spanned="1">
                  <text:p text:style-name="table_al">
                    <text:span text:style-name="nadrukvet">Wet voorkeursrecht gemeenten aangelegenheden en aankoop van onroerende zak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able:table-cell table:style-name="cell_frame_all" table:number-rows-spanned="1" table:number-columns-spanned="1">
                  <text:p text:style-name="table_al">Bevestiging opgave ex artikel 11 Wvg (Wet voorkeursrecht gemeen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able:table-cell table:style-name="cell_frame_all" table:number-rows-spanned="1" table:number-columns-spanned="1">
                  <text:p text:style-name="table_al">Beginselbesluit ex artikel 12 Wv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able:table-cell table:style-name="cell_frame_all" table:number-rows-spanned="1" table:number-columns-spanned="1">
                  <text:p text:style-name="table_al">Verzoek B&amp;W aan Rechtbank tot deskundigenbenoeming ex artikel 16 Wv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able:table-cell table:style-name="cell_frame_all" table:number-rows-spanned="1" table:number-columns-spanned="1">
                  <text:p text:style-name="table_al">Verzoek B&amp;W aan Rechtbank tot geven van prijsoordeel c.q. instemming tot aankoop n.a.v. instemming met prijsadvies ex artikel 17 Wv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able:table-cell table:style-name="cell_frame_all" table:number-rows-spanned="1" table:number-columns-spanned="1">
                  <text:p text:style-name="table_al">Beslissing tot afzien van aankoop.</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able:table-cell table:style-name="cell_frame_all" table:number-rows-spanned="1" table:number-columns-spanned="1">
                  <text:p text:style-name="table_al">Kennisgeving van een Wvg-aanwijzingsbesluit van B&amp;W en Raad.</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able:table-cell table:style-name="cell_frame_all" table:number-rows-spanned="1" table:number-columns-spanned="1">
                  <text:p text:style-name="table_al">Sluiten (=ondertekenen) aankoopovereenkoms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able:table-cell table:style-name="cell_frame_all" table:number-rows-spanned="1" table:number-columns-spanned="1">
                  <text:p text:style-name="table_al">Vaststelling koopovereenkomst (= definitief beslui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able:table-cell table:style-name="cell_frame_all" table:number-rows-spanned="1" table:number-columns-spanned="1">
                  <text:p text:style-name="table_al">Uitvoering/afhandeling definitief aankoop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able:table-cell table:style-name="cell_frame_all" table:number-rows-spanned="1" table:number-columns-spanned="1">
                  <text:p text:style-name="table_al">Vervallen verklaren voorkeursrech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amp; Ontwikkeling</text:span>
                  </text:p>
                </table:table-cell>
                <table:table-cell table:style-name="cell_frame_all" table:number-rows-spanned="1" table:number-columns-spanned="1">
                  <text:p text:style-name="table_al">
                    <text:span text:style-name="nadrukvet">Vestiging, overdracht en beëindiging van zakelijke rechten ten behoeve van gemeente en derd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able:table-cell table:style-name="cell_frame_all" table:number-rows-spanned="1" table:number-columns-spanned="1">
                  <text:p text:style-name="table_al">Ondertekenen en daarmee vaststellen (= besluiten tot aangaan) overeenkoms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able:table-cell table:style-name="cell_frame_all" table:number-rows-spanned="1" table:number-columns-spanned="1">
                  <text:p text:style-name="table_al">Uitvoering/afhandeling definitief 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amp; Ontwikkeling</text:span>
                  </text:p>
                </table:table-cell>
                <table:table-cell table:style-name="cell_frame_all" table:number-rows-spanned="1" table:number-columns-spanned="1">
                  <text:p text:style-name="table_al">
                    <text:span text:style-name="nadrukvet">Verhuren van bebouwd onroerend goed</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able:table-cell table:style-name="cell_frame_all" table:number-rows-spanned="1" table:number-columns-spanned="1">
                  <text:p text:style-name="table_al">Principebesluit tot verhuur aan externe partij:</text:p>
                  <text:list text:style-name="id1-3-2-4-7-1-7-584-3-2">
                    <text:list-item text:style-override="id1-3-2-4-7-1-7-584-3-2-1">
                      <text:number>-</text:number>
                      <text:p text:style-name="table_al"> verhuring tot € 30.000 per jaar;</text:p>
                    </text:list-item>
                    <text:list-item text:style-override="id1-3-2-4-7-1-7-584-3-2-2">
                      <text:number>-</text:number>
                      <text:p text:style-name="table_al">verhuring vanaf € 30.000 tot € 120.000 per jaar;</text:p>
                    </text:list-item>
                    <text:list-item text:style-override="id1-3-2-4-7-1-7-584-3-2-3">
                      <text:number>-</text:number>
                      <text:p text:style-name="table_al"> verhuring boven € 120.000 per jaar.</text:p>
                    </text:list-item>
                  </text:list>
                </table:table-cell>
                <table:table-cell table:style-name="cell_frame_all" table:number-rows-spanned="1" table:number-columns-spanned="1">
                  <text:p text:style-name="table_al"> Teammanager Portefeuillehouder B&amp;W geen 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able:table-cell table:style-name="cell_frame_all" table:number-rows-spanned="1" table:number-columns-spanned="1">
                  <text:p text:style-name="table_al">Besluit tot verhuur aan interne partij.</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able:table-cell table:style-name="cell_frame_all" table:number-rows-spanned="1" table:number-columns-spanned="1">
                  <text:p text:style-name="table_al">Definitieve vaststelling overeenkomst, inclusief ondertekening (=definitief beslui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able:table-cell table:style-name="cell_frame_all" table:number-rows-spanned="1" table:number-columns-spanned="1">
                  <text:p text:style-name="table_al">Uitvoering/afhandeling definitief verhuur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able:table-cell table:style-name="cell_frame_all" table:number-rows-spanned="1" table:number-columns-spanned="1">
                  <text:p text:style-name="table_al">Besluit tot afwijzing verzoek om verhuu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amp; Ontwikkeling</text:span>
                  </text:p>
                </table:table-cell>
                <table:table-cell table:style-name="cell_frame_all" table:number-rows-spanned="1" table:number-columns-spanned="1">
                  <text:p text:style-name="table_al">
                    <text:span text:style-name="nadrukvet">Het tijdelijk in gebruik geven van bebouwd onroerend goed</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able:table-cell table:style-name="cell_frame_all" table:number-rows-spanned="1" table:number-columns-spanned="1">
                  <text:p text:style-name="table_al">Besluit tot ingebruikgeving aan externe partij.</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able:table-cell table:style-name="cell_frame_all" table:number-rows-spanned="1" table:number-columns-spanned="1">
                  <text:p text:style-name="table_al">Besluit tot ingebruikgeving aan interne partij.</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able:table-cell table:style-name="cell_frame_all" table:number-rows-spanned="1" table:number-columns-spanned="1">
                  <text:p text:style-name="table_al">Ondertekening ingebruikgevingsovereenkomst (in- en exter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able:table-cell table:style-name="cell_frame_all" table:number-rows-spanned="1" table:number-columns-spanned="1">
                  <text:p text:style-name="table_al">Uitvoering/afhandeling ingebruikgevingsovereenkoms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able:table-cell table:style-name="cell_frame_all" table:number-rows-spanned="1" table:number-columns-spanned="1">
                  <text:p text:style-name="table_al">Besluit tot afwijzing verzoek om ingebruikgev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amp; Ontwikkeling</text:span>
                  </text:p>
                </table:table-cell>
                <table:table-cell table:style-name="cell_frame_all" table:number-rows-spanned="1" table:number-columns-spanned="1">
                  <text:p text:style-name="table_al">
                    <text:span text:style-name="nadrukvet">Verpachten van landbouwgronden (anders dan van jaar tot jaar)</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able:table-cell table:style-name="cell_frame_all" table:number-rows-spanned="1" table:number-columns-spanned="1">
                  <text:p text:style-name="table_al">Principebesluit tot verpacht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5</text:p>
                </table:table-cell>
                <table:table-cell table:style-name="cell_frame_all" table:number-rows-spanned="1" table:number-columns-spanned="1"/>
                <table:table-cell table:style-name="cell_frame_all" table:number-rows-spanned="1" table:number-columns-spanned="1">
                  <text:p text:style-name="table_al">Definitieve vaststelling pachtovereenkomst (inclusief onderteken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46</text:p>
                </table:table-cell>
                <table:table-cell table:style-name="cell_frame_all" table:number-rows-spanned="1" table:number-columns-spanned="1"/>
                <table:table-cell table:style-name="cell_frame_all" table:number-rows-spanned="1" table:number-columns-spanned="1">
                  <text:p text:style-name="table_al">Uitvoering/afhandeling definitieve pachtovereenkoms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7</text:p>
                </table:table-cell>
                <table:table-cell table:style-name="cell_frame_all" table:number-rows-spanned="1" table:number-columns-spanned="1"/>
                <table:table-cell table:style-name="cell_frame_all" table:number-rows-spanned="1" table:number-columns-spanned="1">
                  <text:p text:style-name="table_al">Besluit tot afwijzing verzoek om pach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amp; Ontwikkeling</text:span>
                  </text:p>
                </table:table-cell>
                <table:table-cell table:style-name="cell_frame_all" table:number-rows-spanned="1" table:number-columns-spanned="1">
                  <text:p text:style-name="table_al">
                    <text:span text:style-name="nadrukvet">Verpachten van landbouwgronden (van jaar tot jaar)</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48</text:p>
                </table:table-cell>
                <table:table-cell table:style-name="cell_frame_all" table:number-rows-spanned="1" table:number-columns-spanned="1"/>
                <table:table-cell table:style-name="cell_frame_all" table:number-rows-spanned="1" table:number-columns-spanned="1">
                  <text:p text:style-name="table_al">Besluit tot verpacht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9</text:p>
                </table:table-cell>
                <table:table-cell table:style-name="cell_frame_all" table:number-rows-spanned="1" table:number-columns-spanned="1"/>
                <table:table-cell table:style-name="cell_frame_all" table:number-rows-spanned="1" table:number-columns-spanned="1">
                  <text:p text:style-name="table_al">Ondertekening pachtcontrac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50</text:p>
                </table:table-cell>
                <table:table-cell table:style-name="cell_frame_all" table:number-rows-spanned="1" table:number-columns-spanned="1"/>
                <table:table-cell table:style-name="cell_frame_all" table:number-rows-spanned="1" table:number-columns-spanned="1">
                  <text:p text:style-name="table_al">Voorbereiding (o.a. opstellen) en uitvoering (verzenden 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able:table-cell table:style-name="cell_frame_all" table:number-rows-spanned="1" table:number-columns-spanned="1">
                  <text:p text:style-name="table_al">Besluit tot afwijzing verzoek om verpacht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amp; Ontwikkeling</text:span>
                  </text:p>
                </table:table-cell>
                <table:table-cell table:style-name="cell_frame_all" table:number-rows-spanned="1" table:number-columns-spanned="1">
                  <text:p text:style-name="table_al">
                    <text:span text:style-name="nadrukvet">Het tijdelijk in gebruik geven van onbebouwd onroerend goed</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able:table-cell table:style-name="cell_frame_all" table:number-rows-spanned="1" table:number-columns-spanned="1">
                  <text:p text:style-name="table_al">Voorbereiding (o.a.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able:table-cell table:style-name="cell_frame_all" table:number-rows-spanned="1" table:number-columns-spanned="1">
                  <text:p text:style-name="table_al">Besluiten tot ingebruikgeving en ondertekening (= vaststelling contrac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 </text:p>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able:table-cell table:style-name="cell_frame_all" table:number-rows-spanned="1" table:number-columns-spanned="1">
                  <text:p text:style-name="table_al">Besluiten tot beëindiging gebruik van gemeentegrond.</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5</text:p>
                </table:table-cell>
                <table:table-cell table:style-name="cell_frame_all" table:number-rows-spanned="1" table:number-columns-spanned="1"/>
                <table:table-cell table:style-name="cell_frame_all" table:number-rows-spanned="1" table:number-columns-spanned="1">
                  <text:p text:style-name="table_al">Besluit tot afwijzing tijdelijke ingebruikgev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6</text:p>
                </table:table-cell>
                <table:table-cell table:style-name="cell_frame_all" table:number-rows-spanned="1" table:number-columns-spanned="1"/>
                <table:table-cell table:style-name="cell_frame_all" table:number-rows-spanned="1" table:number-columns-spanned="1">
                  <text:p text:style-name="table_al">Uitvoering/afhandeling definitief besluit en 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amp; Ontwikkeling</text:span>
                  </text:p>
                </table:table-cell>
                <table:table-cell table:style-name="cell_frame_all" table:number-rows-spanned="1" table:number-columns-spanned="1">
                  <text:p text:style-name="table_al">
                    <text:span text:style-name="nadrukvet">Het verhuren van jacht- en visrecht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57</text:p>
                </table:table-cell>
                <table:table-cell table:style-name="cell_frame_all" table:number-rows-spanned="1" table:number-columns-spanned="1"/>
                <table:table-cell table:style-name="cell_frame_all" table:number-rows-spanned="1" table:number-columns-spanned="1">
                  <text:p text:style-name="table_al">Voorbereiding (o.a.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8</text:p>
                </table:table-cell>
                <table:table-cell table:style-name="cell_frame_all" table:number-rows-spanned="1" table:number-columns-spanned="1"/>
                <table:table-cell table:style-name="cell_frame_all" table:number-rows-spanned="1" table:number-columns-spanned="1">
                  <text:p text:style-name="table_al">Besluiten tot verhuring en ondertekening (= vaststelling) contrac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59</text:p>
                </table:table-cell>
                <table:table-cell table:style-name="cell_frame_all" table:number-rows-spanned="1" table:number-columns-spanned="1"/>
                <table:table-cell table:style-name="cell_frame_all" table:number-rows-spanned="1" table:number-columns-spanned="1">
                  <text:p text:style-name="table_al">Besluit tot afwijzing verhur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able:table-cell table:style-name="cell_frame_all" table:number-rows-spanned="1" table:number-columns-spanned="1">
                  <text:p text:style-name="table_al">Uitvoering/afhandeling definitief besluit en 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amp; Ontwikkeling</text:span>
                  </text:p>
                </table:table-cell>
                <table:table-cell table:style-name="cell_frame_all" table:number-rows-spanned="1" table:number-columns-spanned="1">
                  <text:p text:style-name="table_al">
                    <text:span text:style-name="nadrukvet">Huur-, erfpachtcanon-, pachtverhoging en verhoging andere vergoedingen voor zover er sprake is van een afweging m.b.t. de mate van verhoging</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able:table-cell table:style-name="cell_frame_all" table:number-rows-spanned="1" table:number-columns-spanned="1">
                  <text:p text:style-name="table_al">Beslui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able:table-cell table:style-name="cell_frame_all" table:number-rows-spanned="1" table:number-columns-spanned="1">
                  <text:p text:style-name="table_al">Uitvoering 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amp; Ontwikkeling</text:span>
                  </text:p>
                </table:table-cell>
                <table:table-cell table:style-name="cell_frame_all" table:number-rows-spanned="1" table:number-columns-spanned="1">
                  <text:p text:style-name="table_al">
                    <text:span text:style-name="nadrukvet">Huur-, erfpachtcanon-, pachtverhoging en verhoging andere vergoedingen voor zover er sprake is van een afweging m.b.t. de mate van verhoging</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63</text:p>
                </table:table-cell>
                <table:table-cell table:style-name="cell_frame_all" table:number-rows-spanned="1" table:number-columns-spanned="1"/>
                <table:table-cell table:style-name="cell_frame_all" table:number-rows-spanned="1" table:number-columns-spanned="1">
                  <text:p text:style-name="table_al">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4</text:p>
                </table:table-cell>
                <table:table-cell table:style-name="cell_frame_all" table:number-rows-spanned="1" table:number-columns-spanned="1"/>
                <table:table-cell table:style-name="cell_frame_all" table:number-rows-spanned="1" table:number-columns-spanned="1">
                  <text:p text:style-name="table_al">Uitvoering 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Domein Fysiek - Beleid &amp; Ontwikkeling</text:span>
                  </text:p>
                </table:table-cell>
                <table:table-cell table:style-name="cell_frame_all" table:number-rows-spanned="1" table:number-columns-spanned="1">
                  <text:p text:style-name="table_al">
                    <text:span text:style-name="nadrukvet">In huur nemen van bebouwd onroerend goed (indexering is in contract concreet vastgesteld)</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65</text:p>
                </table:table-cell>
                <table:table-cell table:style-name="cell_frame_all" table:number-rows-spanned="1" table:number-columns-spanned="1"/>
                <table:table-cell table:style-name="cell_frame_all" table:number-rows-spanned="1" table:number-columns-spanned="1">
                  <text:p text:style-name="table_al">Principebesluit tot in huur nemen.</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6</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7</text:p>
                </table:table-cell>
                <table:table-cell table:style-name="cell_frame_all" table:number-rows-spanned="1" table:number-columns-spanned="1"/>
                <table:table-cell table:style-name="cell_frame_all" table:number-rows-spanned="1" table:number-columns-spanned="1">
                  <text:p text:style-name="table_al">Definitieve vaststelling overeenkomst, inclusief ondertekening (=definitief beslui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68</text:p>
                </table:table-cell>
                <table:table-cell table:style-name="cell_frame_all" table:number-rows-spanned="1" table:number-columns-spanned="1"/>
                <table:table-cell table:style-name="cell_frame_all" table:number-rows-spanned="1" table:number-columns-spanned="1">
                  <text:p text:style-name="table_al">Uitvoering/afhandeling definitieve overeenkoms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amp; Ontwikkeling</text:span>
                  </text:p>
                </table:table-cell>
                <table:table-cell table:style-name="cell_frame_all" table:number-rows-spanned="1" table:number-columns-spanned="1">
                  <text:p text:style-name="table_al">
                    <text:span text:style-name="nadrukvet">Onthuren van bebouwd onroerend goed (minnelijk)</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69</text:p>
                </table:table-cell>
                <table:table-cell table:style-name="cell_frame_all" table:number-rows-spanned="1" table:number-columns-spanned="1"/>
                <table:table-cell table:style-name="cell_frame_all" table:number-rows-spanned="1" table:number-columns-spanned="1">
                  <text:p text:style-name="table_al">Principebesluit tot onthuring.</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able:table-cell table:style-name="cell_frame_all" table:number-rows-spanned="1" table:number-columns-spanned="1">
                  <text:p text:style-name="table_al">Definitieve vaststelling contract(inclusief ondertekening) (= definitief beslui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able:table-cell table:style-name="cell_frame_all" table:number-rows-spanned="1" table:number-columns-spanned="1">
                  <text:p text:style-name="table_al">Uitvoering/afhandeling definitief 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amp; Ontwikkeling</text:span>
                  </text:p>
                </table:table-cell>
                <table:table-cell table:style-name="cell_frame_all" table:number-rows-spanned="1" table:number-columns-spanned="1">
                  <text:p text:style-name="table_al">
                    <text:span text:style-name="nadrukvet">Ontpachten van grond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able:table-cell table:style-name="cell_frame_all" table:number-rows-spanned="1" table:number-columns-spanned="1">
                  <text:p text:style-name="table_al">Principebesluit tot ontpacht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4</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5</text:p>
                </table:table-cell>
                <table:table-cell table:style-name="cell_frame_all" table:number-rows-spanned="1" table:number-columns-spanned="1"/>
                <table:table-cell table:style-name="cell_frame_all" table:number-rows-spanned="1" table:number-columns-spanned="1">
                  <text:p text:style-name="table_al">Definitieve vaststelling contract (inclusief ondertekening) (= definitief beslui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76</text:p>
                </table:table-cell>
                <table:table-cell table:style-name="cell_frame_all" table:number-rows-spanned="1" table:number-columns-spanned="1"/>
                <table:table-cell table:style-name="cell_frame_all" table:number-rows-spanned="1" table:number-columns-spanned="1">
                  <text:p text:style-name="table_al">Uitvoering/afhandeling definitief 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amp; Ontwikkeling</text:span>
                  </text:p>
                </table:table-cell>
                <table:table-cell table:style-name="cell_frame_all" table:number-rows-spanned="1" table:number-columns-spanned="1">
                  <text:p text:style-name="table_al">
                    <text:span text:style-name="nadrukvet">Maatschappelijk Vastgoed</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77</text:p>
                </table:table-cell>
                <table:table-cell table:style-name="cell_frame_all" table:number-rows-spanned="1" table:number-columns-spanned="1"/>
                <table:table-cell table:style-name="cell_frame_all" table:number-rows-spanned="1" table:number-columns-spanned="1">
                  <text:p text:style-name="table_al">Onttrekken gebouw aan de onderwijsbestemm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8</text:p>
                </table:table-cell>
                <table:table-cell table:style-name="cell_frame_all" table:number-rows-spanned="1" table:number-columns-spanned="1"/>
                <table:table-cell table:style-name="cell_frame_all" table:number-rows-spanned="1" table:number-columns-spanned="1">
                  <text:p text:style-name="table_al">Besluiten of aanvraag in behandeling wordt genom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9</text:p>
                </table:table-cell>
                <table:table-cell table:style-name="cell_frame_all" table:number-rows-spanned="1" table:number-columns-spanned="1"/>
                <table:table-cell table:style-name="cell_frame_all" table:number-rows-spanned="1" table:number-columns-spanned="1">
                  <text:p text:style-name="table_al">Besluiten dat aanvraag niet wordt behandeld omdat de door de school op te stellen leerling telling ontbreek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0</text:p>
                </table:table-cell>
                <table:table-cell table:style-name="cell_frame_all" table:number-rows-spanned="1" table:number-columns-spanned="1"/>
                <table:table-cell table:style-name="cell_frame_all" table:number-rows-spanned="1" table:number-columns-spanned="1">
                  <text:p text:style-name="table_al">Bevoegd gezag in kennis stellen van het aantal ingediende aanvrag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 gezag = schoolbestuur</text:p>
                </table:table-cell>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able:table-cell table:style-name="cell_frame_all" table:number-rows-spanned="1" table:number-columns-spanned="1">
                  <text:p text:style-name="table_al">Bevoegd gezag informeren over het inhoudelijk overle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2</text:p>
                </table:table-cell>
                <table:table-cell table:style-name="cell_frame_all" table:number-rows-spanned="1" table:number-columns-spanned="1"/>
                <table:table-cell table:style-name="cell_frame_all" table:number-rows-spanned="1" table:number-columns-spanned="1">
                  <text:p text:style-name="table_al">Bekendmaken bedrag, programma en overzicht aan het bevoegd geza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3</text:p>
                </table:table-cell>
                <table:table-cell table:style-name="cell_frame_all" table:number-rows-spanned="1" table:number-columns-spanned="1"/>
                <table:table-cell table:style-name="cell_frame_all" table:number-rows-spanned="1" table:number-columns-spanned="1">
                  <text:p text:style-name="table_al">Beslissen over tijdstip van aanvang bekostig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4</text:p>
                </table:table-cell>
                <table:table-cell table:style-name="cell_frame_all" table:number-rows-spanned="1" table:number-columns-spanned="1"/>
                <table:table-cell table:style-name="cell_frame_all" table:number-rows-spanned="1" table:number-columns-spanned="1">
                  <text:p text:style-name="table_al">Beslissen over goedkeuring van bouwplannen, begroting en tijdstip van aanvang, na zorgvuldige controle van feiten en omstandighed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5</text:p>
                </table:table-cell>
                <table:table-cell table:style-name="cell_frame_all" table:number-rows-spanned="1" table:number-columns-spanned="1"/>
                <table:table-cell table:style-name="cell_frame_all" table:number-rows-spanned="1" table:number-columns-spanned="1">
                  <text:p text:style-name="table_al">Beslissen over het bedrag dat definitief beschikbaar wordt gesteld voor zover dit valt binnen de begroting en over het tijdstip.</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6</text:p>
                </table:table-cell>
                <table:table-cell table:style-name="cell_frame_all" table:number-rows-spanned="1" table:number-columns-spanned="1"/>
                <table:table-cell table:style-name="cell_frame_all" table:number-rows-spanned="1" table:number-columns-spanned="1">
                  <text:p text:style-name="table_al">Beslissen over verzoek verlenging termijn, verlenging bouwopdracht en aangeven van nieuwe termij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7</text:p>
                </table:table-cell>
                <table:table-cell table:style-name="cell_frame_all" table:number-rows-spanned="1" table:number-columns-spanned="1"/>
                <table:table-cell table:style-name="cell_frame_all" table:number-rows-spanned="1" table:number-columns-spanned="1">
                  <text:p text:style-name="table_al">Besluiten of spoedeisende aanvraag in behandeling wordt genom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8</text:p>
                </table:table-cell>
                <table:table-cell table:style-name="cell_frame_all" table:number-rows-spanned="1" table:number-columns-spanned="1"/>
                <table:table-cell table:style-name="cell_frame_all" table:number-rows-spanned="1" table:number-columns-spanned="1">
                  <text:p text:style-name="table_al">Verzoeken om toelichting of aanvullende gegevens bij vergoeding kosten bouwvoorbereid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9</text:p>
                </table:table-cell>
                <table:table-cell table:style-name="cell_frame_all" table:number-rows-spanned="1" table:number-columns-spanned="1"/>
                <table:table-cell table:style-name="cell_frame_all" table:number-rows-spanned="1" table:number-columns-spanned="1">
                  <text:p text:style-name="table_al">Overleg met aanvrager over liquiditeitenschema.</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0</text:p>
                </table:table-cell>
                <table:table-cell table:style-name="cell_frame_all" table:number-rows-spanned="1" table:number-columns-spanned="1"/>
                <table:table-cell table:style-name="cell_frame_all" table:number-rows-spanned="1" table:number-columns-spanned="1">
                  <text:p text:style-name="table_al">Beslissen over spoedeisende aanvraa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1</text:p>
                </table:table-cell>
                <table:table-cell table:style-name="cell_frame_all" table:number-rows-spanned="1" table:number-columns-spanned="1"/>
                <table:table-cell table:style-name="cell_frame_all" table:number-rows-spanned="1" table:number-columns-spanned="1">
                  <text:p text:style-name="table_al">Vorderen van een gedeelte van een gebouw of terrein voor medegebruik en verhuur.</text:p>
                </table:table-cell>
                <table:table-cell table:style-name="cell_frame_all" table:number-rows-spanned="1" table:number-columns-spanned="1">
                  <text:p text:style-name="table_al">B&amp;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able:table-cell table:style-name="cell_frame_all" table:number-rows-spanned="1" table:number-columns-spanned="1">
                  <text:p text:style-name="table_al">Besluiten: </text:p>
                  <text:list text:style-name="id1-3-2-4-7-1-7-656-3-2">
                    <text:list-item text:style-override="id1-3-2-4-7-1-7-656-3-2-1">
                      <text:number>1.</text:number>
                      <text:p text:style-name="table_al">Omtrent verzoek tot verhuur:</text:p>
                      <text:list text:style-name="id1-3-2-4-7-1-7-656-3-2-1-3">
                        <text:list-item text:style-override="id1-3-2-4-7-1-7-656-3-2-1-3-1">
                          <text:number>-</text:number>
                          <text:p text:style-name="table_al">verhuring tot € 30.000 per jaar; </text:p>
                        </text:list-item>
                        <text:list-item text:style-override="id1-3-2-4-7-1-7-656-3-2-1-3-2">
                          <text:number>-</text:number>
                          <text:p text:style-name="table_al">verhuring vanaf € 30.000 tot € 120.000 per jaar;</text:p>
                        </text:list-item>
                        <text:list-item text:style-override="id1-3-2-4-7-1-7-656-3-2-1-3-3">
                          <text:number>-</text:number>
                          <text:p text:style-name="table_al"> verhuring boven € 120.000 per jaar.</text:p>
                        </text:list-item>
                      </text:list>
                    </text:list-item>
                    <text:list-item text:style-override="id1-3-2-4-7-1-7-656-3-2-2">
                      <text:number>2.</text:number>
                      <text:p text:style-name="table_al">Tot verhuur aan interne partij. </text:p>
                    </text:list-item>
                    <text:list-item text:style-override="id1-3-2-4-7-1-7-656-3-2-3">
                      <text:number>3.</text:number>
                      <text:p text:style-name="table_al">Voorbereiding (o.a. opstellen en verzenden van conceptcontracteten). </text:p>
                    </text:list-item>
                    <text:list-item text:style-override="id1-3-2-4-7-1-7-656-3-2-4">
                      <text:number>4.</text:number>
                      <text:p text:style-name="table_al">Definitieve vaststelling overeenkomst, inclusief ondertekening (= definitief besluit). </text:p>
                    </text:list-item>
                    <text:list-item text:style-override="id1-3-2-4-7-1-7-656-3-2-5">
                      <text:number>5.</text:number>
                      <text:p text:style-name="table_al">Uitvoering/afhandeling definitief verhuurbesluit. </text:p>
                    </text:list-item>
                    <text:list-item text:style-override="id1-3-2-4-7-1-7-656-3-2-6">
                      <text:number>6.</text:number>
                      <text:p text:style-name="table_al">Afwijzing verzoek om verhuur.</text:p>
                    </text:list-item>
                  </text:list>
                </table:table-cell>
                <table:table-cell table:style-name="cell_frame_all" table:number-rows-spanned="1" table:number-columns-spanned="1">
                  <text:p text:style-name="table_al"> Teammanager Portefeuillehouder B&amp;W (geen mandatering) Teammanager Medewerker</text:p>
                  <text:p text:style-name="table_al"> Teammanager Medewerker Team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93</text:p>
                </table:table-cell>
                <table:table-cell table:style-name="cell_frame_all" table:number-rows-spanned="1" table:number-columns-spanned="1"/>
                <table:table-cell table:style-name="cell_frame_all" table:number-rows-spanned="1" table:number-columns-spanned="1">
                  <text:p text:style-name="table_al">Beoordelen of er sprake is van achterstallig onderhoud bij einde gebruik gebouwen en/of terrein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4</text:p>
                </table:table-cell>
                <table:table-cell table:style-name="cell_frame_all" table:number-rows-spanned="1" table:number-columns-spanned="1"/>
                <table:table-cell table:style-name="cell_frame_all" table:number-rows-spanned="1" table:number-columns-spanned="1">
                  <text:p text:style-name="table_al">Uitkeren van vergoeding bij gebruik van gymnastiekruimte.</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5</text:p>
                </table:table-cell>
                <table:table-cell table:style-name="cell_frame_all" table:number-rows-spanned="1" table:number-columns-spanned="1"/>
                <table:table-cell table:style-name="cell_frame_all" table:number-rows-spanned="1" table:number-columns-spanned="1">
                  <text:p text:style-name="table_al">Beslissen in situaties waar de Verordening voorzieningen huisvesting onderwijs gemeente Maastricht 2021 niet in voorzie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6</text:p>
                </table:table-cell>
                <table:table-cell table:style-name="cell_frame_all" table:number-rows-spanned="1" table:number-columns-spanned="1"/>
                <table:table-cell table:style-name="cell_frame_all" table:number-rows-spanned="1" table:number-columns-spanned="1">
                  <text:p text:style-name="table_al">Het jaarlijks vaststellen van de normbedragen voor de vergoeding van voorzieningen (conform bijlage IV Verordening voorzieningen huisvesting onderwijs gemeente Maastricht 2021).</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amp; Ontwikkeling</text:span>
                  </text:p>
                </table:table-cell>
                <table:table-cell table:style-name="cell_frame_all" table:number-rows-spanned="1" table:number-columns-spanned="1">
                  <text:p text:style-name="table_al">
                    <text:span text:style-name="nadrukvet">Overige Zaken </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97</text:p>
                </table:table-cell>
                <table:table-cell table:style-name="cell_frame_all" table:number-rows-spanned="1" table:number-columns-spanned="1"/>
                <table:table-cell table:style-name="cell_frame_all" table:number-rows-spanned="1" table:number-columns-spanned="1">
                  <text:p text:style-name="table_al">Toestemming tot door­verkoop onroerende zaken en zakelijke rech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8</text:p>
                </table:table-cell>
                <table:table-cell table:style-name="cell_frame_all" table:number-rows-spanned="1" table:number-columns-spanned="1"/>
                <table:table-cell table:style-name="cell_frame_all" table:number-rows-spanned="1" table:number-columns-spanned="1">
                  <text:p text:style-name="table_al">Toestemming tot (onder)verhuur erfpachtrech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9</text:p>
                </table:table-cell>
                <table:table-cell table:style-name="cell_frame_all" table:number-rows-spanned="1" table:number-columns-spanned="1"/>
                <table:table-cell table:style-name="cell_frame_all" table:number-rows-spanned="1" table:number-columns-spanned="1">
                  <text:p text:style-name="table_al">Toestemming tot hypotheekbezwaring van zakelijke rech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able:table-cell table:style-name="cell_frame_all" table:number-rows-spanned="1" table:number-columns-spanned="1">
                  <text:p text:style-name="table_al">Afgifte verklaring dat aan een verplichting uit overeenkomst (o.a. be­bouwingsplicht en betaling waarborg- of koopsom) is voldaa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able:table-cell table:style-name="cell_frame_all" table:number-rows-spanned="1" table:number-columns-spanned="1">
                  <text:p text:style-name="table_al">Doorhaling ontbindende voorwaarde uit overeenkoms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able:table-cell table:style-name="cell_frame_all" table:number-rows-spanned="1" table:number-columns-spanned="1">
                  <text:p text:style-name="table_al">Besluit tot verlenging bouwtermijn van bouwterrein/bedrijventerrein uit hoofde verkoopvoorwaard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able:table-cell table:style-name="cell_frame_all" table:number-rows-spanned="1" table:number-columns-spanned="1">
                  <text:p text:style-name="table_al">Besluiten tot het voeren van rechtsgedingen waarbij namens gemeente wordt gevorderd huurbeëindiging, gebaseerd op de wettelijke beëindigingsgronden en/of ontruiming van onroerende zaken op enige grondslag en daarmee samenhangende subsidiaire vorderingen en/of invorderingen van betalingsachterstand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amp; Ontwikkeling</text:span>
                  </text:p>
                </table:table-cell>
                <table:table-cell table:style-name="cell_frame_all" table:number-rows-spanned="1" table:number-columns-spanned="1">
                  <text:p text:style-name="table_al">
                    <text:span text:style-name="nadrukvet">Wet kenbaarheid publiekrechtelijke beperkingen onroerende zaken (Wkpb)</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able:table-cell table:style-name="cell_frame_all" table:number-rows-spanned="1" table:number-columns-spanned="1">
                  <text:p text:style-name="table_al">Het toetsen van de brondocumenten aan vereisten voor inschrijv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5</text:p>
                </table:table-cell>
                <table:table-cell table:style-name="cell_frame_all" table:number-rows-spanned="1" table:number-columns-spanned="1"/>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6</text:p>
                </table:table-cell>
                <table:table-cell table:style-name="cell_frame_all" table:number-rows-spanned="1" table:number-columns-spanned="1"/>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7</text:p>
                </table:table-cell>
                <table:table-cell table:style-name="cell_frame_all" table:number-rows-spanned="1" table:number-columns-spanned="1"/>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8</text:p>
                </table:table-cell>
                <table:table-cell table:style-name="cell_frame_all" table:number-rows-spanned="1" table:number-columns-spanned="1"/>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9</text:p>
                </table:table-cell>
                <table:table-cell table:style-name="cell_frame_all" table:number-rows-spanned="1" table:number-columns-spanned="1"/>
                <table:table-cell table:style-name="cell_frame_all" table:number-rows-spanned="1" table:number-columns-spanned="1">
                  <text:p text:style-name="table_al">Het verstrekken van een bewijs van inschrijv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b Ook mandaat verleend aan informant, medewerker, allround medewerker, specia­list, accountmedewerker, teammanager GemeenteLoket</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able:table-cell table:style-name="cell_frame_all" table:number-rows-spanned="1" table:number-columns-spanned="1">
                  <text:p text:style-name="table_al">Het verstrekken van verklaringen, dat uit het register blijkt, dat op het betreffende aangevraagde perceel geen publiekrechtelijke beperking van toepassing i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b Ook mandaat verleend aan informant, medewerker, allround medewerker, specia­list, accountmedewerker, teammanager GemeenteLoket</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 Algemeen</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able:table-cell table:style-name="cell_frame_all" table:number-rows-spanned="1" table:number-columns-spanned="1">
                  <text:p text:style-name="table_al">Aanvragen van subsidies en het indienen van bezwaarschriften met betrekking tot de activiteiten die het taakveld betreff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 Sociale Zekerheid</text:span>
                  </text:p>
                </table:table-cell>
                <table:table-cell table:style-name="cell_frame_all" table:number-rows-spanned="1" table:number-columns-spanned="1">
                  <text:p text:style-name="table_al">
                    <text:span text:style-name="nadrukvet">Sociale Zekerheid </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able:table-cell table:style-name="cell_frame_all" table:number-rows-spanned="1" table:number-columns-spanned="1">
                  <text:p text:style-name="table_al">Het bepalen van een voorziening in het kader van re-integratie op grond van artikel 7, lid, sub a Participatiewe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able:table-cell table:style-name="cell_frame_all" table:number-rows-spanned="1" table:number-columns-spanned="1">
                  <text:p text:style-name="table_al">Beslissingen in personele aangelegenheden ingevolge de gesubsidieerde arbeid op grond van/ krachtens de Participatiewet.</text:p>
                </table:table-cell>
                <table:table-cell table:style-name="cell_frame_all" table:number-rows-spanned="1" table:number-columns-spanned="1">
                  <text:p text:style-name="table_al">Directeur Stichting Podium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able:table-cell table:style-name="cell_frame_all" table:number-rows-spanned="1" table:number-columns-spanned="1">
                  <text:p text:style-name="table_al">Beslissingen op subsidieverzoeken ingevolge de gesubsidieerde arbeid op grond van /krachtens de Participatiewet.</text:p>
                </table:table-cell>
                <table:table-cell table:style-name="cell_frame_all" table:number-rows-spanned="1" table:number-columns-spanned="1">
                  <text:p text:style-name="table_al">Directeur Stichting Podium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able:table-cell table:style-name="cell_frame_all" table:number-rows-spanned="1" table:number-columns-spanned="1">
                  <text:p text:style-name="table_al">Plannen gericht op het vergroten van de mogelijkheden tot arbeidsinschakeling in het kader van de gesubsidieerde arbeid op grond van /krachtens de Participatiewet.</text:p>
                </table:table-cell>
                <table:table-cell table:style-name="cell_frame_all" table:number-rows-spanned="1" table:number-columns-spanned="1">
                  <text:p text:style-name="table_al">Directeur Stichting Podium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able:table-cell table:style-name="cell_frame_all" table:number-rows-spanned="1" table:number-columns-spanned="1">
                  <text:p text:style-name="table_al">Toepassen hardheidsclausule ingevolge de gesubsidieerde arbeid op grond van de re-integratieverordening.</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Directeur Stichting Podium24 ondertekent.</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able:table-cell table:style-name="cell_frame_all" table:number-rows-spanned="1" table:number-columns-spanned="1">
                  <text:p text:style-name="table_al">Indienen van verzoeken tot toelating tot de Wet schuldverlening natuurlijke personen (Wsnp) en het afgeven van verklaringen ex artikel 285 Wsnp.</text:p>
                </table:table-cell>
                <table:table-cell table:style-name="cell_frame_all" table:number-rows-spanned="1" table:number-columns-spanned="1">
                  <text:p text:style-name="table_al">Directielid Kredietban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able:table-cell table:style-name="cell_frame_all" table:number-rows-spanned="1" table:number-columns-spanned="1">
                  <text:p text:style-name="table_al">Indienen van verzoeken tot uitspraak Breed Moratorium door de Rechtbank Limburg.</text:p>
                </table:table-cell>
                <table:table-cell table:style-name="cell_frame_all" table:number-rows-spanned="1" table:number-columns-spanned="1">
                  <text:p text:style-name="table_al">Directielid Kredietban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able:table-cell table:style-name="cell_frame_all" table:number-rows-spanned="1" table:number-columns-spanned="1">
                  <text:p text:style-name="table_al">Vaststellen van het aanvraagformulier op basis van artikel 8 van de verordening persoonsgebonden budget begeleid werken Wsw.</text:p>
                </table:table-cell>
                <table:table-cell table:style-name="cell_frame_all" table:number-rows-spanned="1" table:number-columns-spanned="1">
                  <text:p text:style-name="table_al">Directeur MTB Regio Maastricht N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able:table-cell table:style-name="cell_frame_all" table:number-rows-spanned="1" table:number-columns-spanned="1">
                  <text:p text:style-name="table_al">Taken vermeld in de bij het Aanwijzingsbesluit Wet sociale werkvoorziening 2009 behorende regeling van de rechtsbetrekking.</text:p>
                </table:table-cell>
                <table:table-cell table:style-name="cell_frame_all" table:number-rows-spanned="1" table:number-columns-spanned="1">
                  <text:p text:style-name="table_al">Directeur MTB Regio Maastricht N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able:table-cell table:style-name="cell_frame_all" table:number-rows-spanned="1" table:number-columns-spanned="1">
                  <text:p text:style-name="table_al">Jaarlijks vaststellen van bedragen en subsidieplafonds op basis van de verordening persoonsgebonden budget begeleid werken Wsw en het Uitvoeringsbesluit persoonsgebonden budget begeleid werken Wsw.</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able:table-cell table:style-name="cell_frame_all" table:number-rows-spanned="1" table:number-columns-spanned="1">
                  <text:p text:style-name="table_al">Sluiten van een overeenkomst inzake de uitvoering Wet sociale werkvoorzienin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able:table-cell table:style-name="cell_frame_all" table:number-rows-spanned="1" table:number-columns-spanned="1">
                  <text:p text:style-name="table_al">Beslissingen in eerste aanleg ingevolge de Participatiewet, Wwb, Ioaw, Ioaz, Wwik, Bbz, Tozo, Wib, Wko, de op deze wettelijke regelingen geba­seerde Rijk uitvoeringsbesluiten en gemeentelijk beleid en gemeentelijke declaratieregelingen, alsmede beslissingen op verzoeken om een zuiver schade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able:table-cell table:style-name="cell_frame_all" table:number-rows-spanned="1" table:number-columns-spanned="1">
                  <text:p text:style-name="table_al">Plannen gericht op het vergroten van de mogelijkheden tot arbeidsinschakeling, minimabeleid, inburgering in het kader van de Participatiewet, Ioaw, Ioaz, Wib en bijlagen bij de beschikking inzake rechten en plichten in het kader van de Participatiewet Ioaw, Ioaz en Wi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able:table-cell table:style-name="cell_frame_all" table:number-rows-spanned="1" table:number-columns-spanned="1">
                  <text:p text:style-name="table_al">Beslissingen tot verhaal in rechte ingevolge de Participatiewet en de W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able:table-cell table:style-name="cell_frame_all" table:number-rows-spanned="1" table:number-columns-spanned="1">
                  <text:p text:style-name="table_al">Het ondertekenen van leenovereenkomsten, hypotheekaktes, royementsaktes en aktes van cessie die voortvloeien uit de werkzaamheden van de dienst als uitkeringsorganisatie. </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able:table-cell table:style-name="cell_frame_all" table:number-rows-spanned="1" table:number-columns-spanned="1">
                  <text:p text:style-name="table_al">Afhandeling van subsidieverstrekkingen/-beschikkingen t.l.v. de aan sociale zaken toegekende re-integratie- middelen en op basis van de vastgestelde raadsnota Wwb/ Participatiewet etc.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able:table-cell table:style-name="cell_frame_all" table:number-rows-spanned="1" table:number-columns-spanned="1">
                  <text:p text:style-name="table_al">Vaststellen van het Administratief Uitvoeringsplan, incl. vaststellen heronderzoeksplan en debiteurenheronderzoeksplan Ioaw en Ioaz i.h.k.v. de Wet BUIG en de Participatiewet.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able:table-cell table:style-name="cell_frame_all" table:number-rows-spanned="1" table:number-columns-spanned="1">
                  <text:p text:style-name="table_al">Vaststellen van protocollen in het kader van hoogwaardig handhaven, verificatieprotocol alsmede heronderzoeks- en beëindigingsprotocol ingevolge de Participatiewet, WWB, Ioaw, Ioaz, Wwik.</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able:table-cell table:style-name="cell_frame_all" table:number-rows-spanned="1" table:number-columns-spanned="1">
                  <text:p text:style-name="table_al">Toepassen bijstandsverlening om zeer dringende redenen (artikel 16 Participatiewet)</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able:table-cell table:style-name="cell_frame_all" table:number-rows-spanned="1" table:number-columns-spanned="1">
                  <text:p text:style-name="table_al">Opleggen bestuurlijke boete ingevolge Participatiewet, Wwb, Ioaw en Ioaz.</text:p>
                </table:table-cell>
                <table:table-cell table:style-name="cell_frame_all" table:number-rows-spanned="1" table:number-columns-spanned="1">
                  <text:p text:style-name="table_al">Medewerker boe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able:table-cell table:style-name="cell_frame_all" table:number-rows-spanned="1" table:number-columns-spanned="1">
                  <text:p text:style-name="table_al">Oninbaar verklaren vordering tot € 1000.</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able:table-cell table:style-name="cell_frame_all" table:number-rows-spanned="1" table:number-columns-spanned="1">
                  <text:p text:style-name="table_al">Beslissen op verzoek tot treffen van terugbetalingsregeling/uitstel van betal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8</text:p>
                </table:table-cell>
                <table:table-cell table:style-name="cell_frame_all" table:number-rows-spanned="1" table:number-columns-spanned="1"/>
                <table:table-cell table:style-name="cell_frame_all" table:number-rows-spanned="1" table:number-columns-spanned="1">
                  <text:p text:style-name="table_al">Beslissen op verzoek in het kader van schuldsaner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9</text:p>
                </table:table-cell>
                <table:table-cell table:style-name="cell_frame_all" table:number-rows-spanned="1" table:number-columns-spanned="1"/>
                <table:table-cell table:style-name="cell_frame_all" table:number-rows-spanned="1" table:number-columns-spanned="1">
                  <text:p text:style-name="table_al">Terugvorderen onverschuldigd betaalde voorschotten/uitkering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0</text:p>
                </table:table-cell>
                <table:table-cell table:style-name="cell_frame_all" table:number-rows-spanned="1" table:number-columns-spanned="1"/>
                <table:table-cell table:style-name="cell_frame_all" table:number-rows-spanned="1" table:number-columns-spanned="1">
                  <text:p text:style-name="table_al">Beslissen in eerste aanleg in het kader van verhaal kosten bijstand</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able:table-cell table:style-name="cell_frame_all" table:number-rows-spanned="1" table:number-columns-spanned="1">
                  <text:p text:style-name="table_al">Vaststellen aanvraagformulieren individuele inkomenstoeslag en individuele studietoeslag i.h.k.v. de Participatiewe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able:table-cell table:style-name="cell_frame_all" table:number-rows-spanned="1" table:number-columns-spanned="1">
                  <text:p text:style-name="table_al">Kwijtschelden gemeentelijke vorderingen ingevolge (toekomstige) Verzamelwet hersteloperatie toeslag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able:table-cell table:style-name="cell_frame_all" table:number-rows-spanned="1" table:number-columns-spanned="1">
                  <text:p text:style-name="table_al">Toepassen hardheidsclausule ingevolge (toekomstige) Verzamelwet hersteloperatie toeslag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able:table-cell table:style-name="cell_frame_all" table:number-rows-spanned="1" table:number-columns-spanned="1">
                  <text:p text:style-name="table_al">Toepassen hardheidsclausule ingevolge de verordening re- integratie, participatie en tegenprestatie Maastricht-Heuvelland; ingevolge de afstemmingsverordening Participatiewet, Ioaw en Ioaz Maastricht-Heuvelland; ingevolge de verordening individuele inkomenstoeslag Participatiewet Maastricht-Heuvelland; ingevolge de verordening individuele studietoeslag Participatiewet Maastricht- Heuvelland; ingevolge de verordening handhaving Participatiewet, Ioaw en Ioaz Maastricht-Heuvelland en ingevolge de Gewijzigde beleidsregels Tijdelijke ondersteuning noodzakelijke kosten (TONK) Maastricht Heuvelland. </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 Jeugd &amp; Onderwijs</text:span>
                  </text:p>
                </table:table-cell>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able:table-cell table:style-name="cell_frame_all" table:number-rows-spanned="1" table:number-columns-spanned="1">
                  <text:p text:style-name="table_al">Indienen verzoek om advies bij de Onderwijsraad.</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6</text:p>
                </table:table-cell>
                <table:table-cell table:style-name="cell_frame_all" table:number-rows-spanned="1" table:number-columns-spanned="1"/>
                <table:table-cell table:style-name="cell_frame_all" table:number-rows-spanned="1" table:number-columns-spanned="1">
                  <text:p text:style-name="table_al">Het advies van de Onderwijsraad ter kennis brengen van bevoegd geza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7</text:p>
                </table:table-cell>
                <table:table-cell table:style-name="cell_frame_all" table:number-rows-spanned="1" table:number-columns-spanned="1"/>
                <table:table-cell table:style-name="cell_frame_all" table:number-rows-spanned="1" table:number-columns-spanned="1">
                  <text:p text:style-name="table_al">Onderwijsraad informeren over noodzakelijk extra overle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8</text:p>
                </table:table-cell>
                <table:table-cell table:style-name="cell_frame_all" table:number-rows-spanned="1" table:number-columns-spanned="1"/>
                <table:table-cell table:style-name="cell_frame_all" table:number-rows-spanned="1" table:number-columns-spanned="1">
                  <text:p text:style-name="table_al">Vaststellen en indienen bij de betrokken (Rijks)instanties van jaarbegrotingen, jaarwerkplannen en voortgangsrapportages van lopende projecten in het kader van volwasseneneducatie.</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9</text:p>
                </table:table-cell>
                <table:table-cell table:style-name="cell_frame_all" table:number-rows-spanned="1" table:number-columns-spanned="1"/>
                <table:table-cell table:style-name="cell_frame_all" table:number-rows-spanned="1" table:number-columns-spanned="1">
                  <text:p text:style-name="table_al">Besluiten in het kader van vervangende leerplicht (artikel 3a van de Leerplichtwet 1969).</text:p>
                </table:table-cell>
                <table:table-cell table:style-name="cell_frame_all" table:number-rows-spanned="1" table:number-columns-spanned="1">
                  <text:p text:style-name="table_al">Ambtenaar zoals bedoeld in de Leerplichtwet 19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able:table-cell table:style-name="cell_frame_all" table:number-rows-spanned="1" table:number-columns-spanned="1">
                  <text:p text:style-name="table_al">Besluiten in het kader van vervangende leerplicht laatste schooljaar (artikel 3b van de Leerplichtwet 1969).</text:p>
                </table:table-cell>
                <table:table-cell table:style-name="cell_frame_all" table:number-rows-spanned="1" table:number-columns-spanned="1">
                  <text:p text:style-name="table_al">Ambtenaar zoals bedoeld in de Leerplichtwet 19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able:table-cell table:style-name="cell_frame_all" table:number-rows-spanned="1" table:number-columns-spanned="1">
                  <text:p text:style-name="table_al">Besluiten in het kader van vrijstelling kwalificatie plichtige jongere wegens volgen ander onderwijs (artikel 15 van de Leerplichtwet 1969).</text:p>
                </table:table-cell>
                <table:table-cell table:style-name="cell_frame_all" table:number-rows-spanned="1" table:number-columns-spanned="1">
                  <text:p text:style-name="table_al">Ambtenaar zoals bedoeld in de Leerplichtwet 19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able:table-cell table:style-name="cell_frame_all" table:number-rows-spanned="1" table:number-columns-spanned="1">
                  <text:p text:style-name="table_al">Vaststellen van de Ambtsinstructie leerplichtambtenaar Regio Maastricht &amp; Mergelland.</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 Jeugd &amp; Onderwijs</text:span>
                  </text:p>
                </table:table-cell>
                <table:table-cell table:style-name="cell_frame_all" table:number-rows-spanned="1" table:number-columns-spanned="1">
                  <text:p text:style-name="table_al">
                    <text:span text:style-name="nadrukvet">Jeugdwet Verordening jeugdhulp</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able:table-cell table:style-name="cell_frame_all" table:number-rows-spanned="1" table:number-columns-spanned="1">
                  <text:p text:style-name="table_al">Beslissingen in eerste aanleg ingevolge de Jeugdwet en de op deze wettelijke regeling gebaseerde rijks uitvoeringsbesluiten en gemeentelijk beleid.</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4</text:p>
                </table:table-cell>
                <table:table-cell table:style-name="cell_frame_all" table:number-rows-spanned="1" table:number-columns-spanned="1"/>
                <table:table-cell table:style-name="cell_frame_all" table:number-rows-spanned="1" table:number-columns-spanned="1">
                  <text:p text:style-name="table_al">Plannen gericht op het vergroten en versterken van de eigen kracht van opvoeders en jeugdigen en bijlagen bij de beschikking inzake rechten en plichten in het kader van de Jeugd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5</text:p>
                </table:table-cell>
                <table:table-cell table:style-name="cell_frame_all" table:number-rows-spanned="1" table:number-columns-spanned="1"/>
                <table:table-cell table:style-name="cell_frame_all" table:number-rows-spanned="1" table:number-columns-spanned="1">
                  <text:p text:style-name="table_al">Indienen verzoek tot verkrijging van machtiging, spoedmachtiging of voorwaardelijke machtiging als bedoeld in artikel 6.1.8 Jeugdwet.</text:p>
                </table:table-cell>
                <table:table-cell table:style-name="cell_frame_all" table:number-rows-spanned="1" table:number-columns-spanned="1">
                  <text:p text:style-name="table_al">Gekwalificeerde gedragswetenschapper als bedoeld in art. 1.1 in de Jeugdwet</text:p>
                </table:table-cell>
                <table:table-cell table:style-name="cell_frame_all" table:number-rows-spanned="1" table:number-columns-spanned="1">
                  <text:p text:style-name="table_al">Medewerker team Juridisch advies en rechtsbescherming.</text:p>
                </table:table-cell>
              </table:table-row>
              <table:table-row table:style-name="row">
                <table:table-cell table:style-name="cell_frame_all" table:number-rows-spanned="1" table:number-columns-spanned="1">
                  <text:p text:style-name="table_al">656</text:p>
                </table:table-cell>
                <table:table-cell table:style-name="cell_frame_all" table:number-rows-spanned="1" table:number-columns-spanned="1"/>
                <table:table-cell table:style-name="cell_frame_all" table:number-rows-spanned="1" table:number-columns-spanned="1">
                  <text:p text:style-name="table_al">Toepassen hardheidsclausule (artikel 30 Verordening jeugdhulp versie 2019 Maastricht Heuvelland).</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p text:style-name="table_al">657</text:p>
                </table:table-cell>
                <table:table-cell table:style-name="cell_frame_all" table:number-rows-spanned="1" table:number-columns-spanned="1"/>
                <table:table-cell table:style-name="cell_frame_all" table:number-rows-spanned="1" table:number-columns-spanned="1">
                  <text:p text:style-name="table_al">Beslissingen in crisissituaties buiten kantooruren ingevolge de Jeugdwet en de op deze wettelijke regeling gebaseerde rijks uitvoeringsbesluiten en gemeentelijk beleid.</text:p>
                </table:table-cell>
                <table:table-cell table:style-name="cell_frame_all" table:number-rows-spanned="1" table:number-columns-spanned="1">
                  <text:p text:style-name="table_al">Medewerker Crisishulp Jeugd Zuid-Limbur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 Jeugd &amp; Onderwijs</text:span>
                  </text:p>
                </table:table-cell>
                <table:table-cell table:style-name="cell_frame_all" table:number-rows-spanned="1" table:number-columns-spanned="1">
                  <text:p text:style-name="table_al">
                    <text:span text:style-name="nadrukvet">Verordening Leerlingenvervoer</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58</text:p>
                </table:table-cell>
                <table:table-cell table:style-name="cell_frame_all" table:number-rows-spanned="1" table:number-columns-spanned="1"/>
                <table:table-cell table:style-name="cell_frame_all" table:number-rows-spanned="1" table:number-columns-spanned="1">
                  <text:p text:style-name="table_al">Beslissen in gevallen waarin de verordening niet voorziet (artikel 33).</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p text:style-name="table_al">659</text:p>
                </table:table-cell>
                <table:table-cell table:style-name="cell_frame_all" table:number-rows-spanned="1" table:number-columns-spanned="1"/>
                <table:table-cell table:style-name="cell_frame_all" table:number-rows-spanned="1" table:number-columns-spanned="1">
                  <text:p text:style-name="table_al">In bijzondere gevallen ten gunste van de ouders afwijken van de bepalingen in de verordening (artikel 34).</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2">
                  <text:p text:style-name="table_al">
                    <text:span text:style-name="nadrukvet"> Domein Sociaal - Jeugd &amp; Onderwijs</text:span>
                  </text:p>
                </table:table-cell>
                <table:table-cell table:style-name="cell_frame_all" table:number-rows-spanned="1" table:number-columns-spanned="1">
                  <text:p text:style-name="table_al">
                    <text:span text:style-name="nadrukvet">Verordening Voor- en Vroegschoolse Educatie en Taalactiviteiten Primair Onderwijs </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60</text:p>
                </table:table-cell>
                <table:table-cell table:style-name="cell_frame_all" table:number-rows-spanned="1" table:number-columns-spanned="1"/>
                <table:table-cell table:style-name="cell_frame_all" table:number-rows-spanned="1" table:number-columns-spanned="1">
                  <text:p text:style-name="table_al">Vaststellen aanvraagformulier locatie gebonden subsidie voorschoolse educatie als bedoeld in artikel 2.2 van de verorden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able:table-cell table:style-name="cell_frame_all" table:number-rows-spanned="1" table:number-columns-spanned="1">
                  <text:p text:style-name="table_al">Vaststellen aanvraagformulier subsidie vroegschoolse educatie als bedoeld in artikel 3.2 van de verorden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able:table-cell table:style-name="cell_frame_all" table:number-rows-spanned="1" table:number-columns-spanned="1">
                  <text:p text:style-name="table_al">Vaststellen aanvraagformulier subsidie taalactiviteiten primair onderwijs als bedoeld in artikel 4.2 van de verorden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 Jeugd &amp; Onderwijs</text:span>
                  </text:p>
                </table:table-cell>
                <table:table-cell table:style-name="cell_frame_all" table:number-rows-spanned="1" table:number-columns-spanned="1">
                  <text:p text:style-name="table_al">
                    <text:span text:style-name="nadrukvet">Keuringseisen behorend bij de Verordening kind gebonden subsidie voorschoolse educatie gemeente</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able:table-cell table:style-name="cell_frame_all" table:number-rows-spanned="1" table:number-columns-spanned="1">
                  <text:p text:style-name="table_al">Vaststellen format voor het pedagogisch educatief raamplan en format voor het ondersteuningsplan als bedoeld in nr. 4 van de Keuringseisen. </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 Maatschappelijke ontwikkeling</text:span>
                  </text:p>
                </table:table-cell>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able:table-cell table:style-name="cell_frame_all" table:number-rows-spanned="1" table:number-columns-spanned="1">
                  <text:p text:style-name="table_al">Toepassen hardheidsclausule (artikel 28 Verordening maatschappelijke ondersteuning gemeente Maastricht 2020).</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p text:style-name="table_al">665</text:p>
                </table:table-cell>
                <table:table-cell table:style-name="cell_frame_all" table:number-rows-spanned="1" table:number-columns-spanned="1"/>
                <table:table-cell table:style-name="cell_frame_all" table:number-rows-spanned="1" table:number-columns-spanned="1">
                  <text:p text:style-name="table_al">Beslissen in eerste aanleg op WMO (voorzieningen) en oude Wvg-voorziening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 Maatschappelijke ontwikkeling</text:span>
                  </text:p>
                </table:table-cell>
                <table:table-cell table:style-name="cell_frame_all" table:number-rows-spanned="1" table:number-columns-spanned="1">
                  <text:p text:style-name="table_al">
                    <text:span text:style-name="nadrukvet">Welzij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66</text:p>
                </table:table-cell>
                <table:table-cell table:style-name="cell_frame_all" table:number-rows-spanned="1" table:number-columns-spanned="1"/>
                <table:table-cell table:style-name="cell_frame_all" table:number-rows-spanned="1" table:number-columns-spanned="1">
                  <text:p text:style-name="table_al">Het vaststellen van pensionbijdragen bewoners 24-uurs voorzieningen, maatschappelijke dienstverlening en vrouwenopvang. Het vaststellen van ouderbijdragen gesubsidieerde kinderdagverblijv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7</text:p>
                </table:table-cell>
                <table:table-cell table:style-name="cell_frame_all" table:number-rows-spanned="1" table:number-columns-spanned="1"/>
                <table:table-cell table:style-name="cell_frame_all" table:number-rows-spanned="1" table:number-columns-spanned="1">
                  <text:p text:style-name="table_al">Beslissen op verzoeken van gemeenschapshuizen om toekenning van een investeringssubsidie in de kosten van vervanging van inventaris, voor zover het subsidie blijft binnen het in het kader van de gemeentebegroting vastgestelde budge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 Maatschappelijke ontwikkeling</text:span>
                  </text:p>
                </table:table-cell>
                <table:table-cell table:style-name="cell_frame_all" table:number-rows-spanned="1" table:number-columns-spanned="1">
                  <text:p text:style-name="table_al">
                    <text:span text:style-name="nadrukvet">Wet Kinderopvang (WKO)</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68</text:p>
                </table:table-cell>
                <table:table-cell table:style-name="cell_frame_all" table:number-rows-spanned="1" table:number-columns-spanned="1"/>
                <table:table-cell table:style-name="cell_frame_all" table:number-rows-spanned="1" table:number-columns-spanned="1">
                  <text:p text:style-name="table_al">Aanwijzen directeur Publieke Gezondheid van de GGD als toezichthouder op grond van artikel 1.61, lid 2 WKO.</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9</text:p>
                </table:table-cell>
                <table:table-cell table:style-name="cell_frame_all" table:number-rows-spanned="1" table:number-columns-spanned="1"/>
                <table:table-cell table:style-name="cell_frame_all" table:number-rows-spanned="1" table:number-columns-spanned="1">
                  <text:p text:style-name="table_al">Beslissen op aanvraag exploitatie op grond van artikel 1.46 WK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0</text:p>
                </table:table-cell>
                <table:table-cell table:style-name="cell_frame_all" table:number-rows-spanned="1" table:number-columns-spanned="1"/>
                <table:table-cell table:style-name="cell_frame_all" table:number-rows-spanned="1" table:number-columns-spanned="1">
                  <text:p text:style-name="table_al">Doorvoeren van wijzigingen in het register Kinderopvang op grond van artikel 1.47 WK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able:table-cell table:style-name="cell_frame_all" table:number-rows-spanned="1" table:number-columns-spanned="1">
                  <text:p text:style-name="table_al">Houder in kennis stellen van wijzigingen in het register Kinderopva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able:table-cell table:style-name="cell_frame_all" table:number-rows-spanned="1" table:number-columns-spanned="1">
                  <text:p text:style-name="table_al">Schriftelijke aanwijzing op grond van artikel 1.65, lid 1 en lid 2 WK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able:table-cell table:style-name="cell_frame_all" table:number-rows-spanned="1" table:number-columns-spanned="1">
                  <text:p text:style-name="table_al">Verlenging bevel op grond van artikel 1.65, lid 4 WK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4</text:p>
                </table:table-cell>
                <table:table-cell table:style-name="cell_frame_all" table:number-rows-spanned="1" table:number-columns-spanned="1"/>
                <table:table-cell table:style-name="cell_frame_all" table:number-rows-spanned="1" table:number-columns-spanned="1">
                  <text:p text:style-name="table_al">Verbod exploitatie voort te zetten op grond van artikel 1.66, lid 1 WKO.</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5</text:p>
                </table:table-cell>
                <table:table-cell table:style-name="cell_frame_all" table:number-rows-spanned="1" table:number-columns-spanned="1"/>
                <table:table-cell table:style-name="cell_frame_all" table:number-rows-spanned="1" table:number-columns-spanned="1">
                  <text:p text:style-name="table_al">Verbod om in exploitatie te gaan op grond van artikel 1.66 lid 2 WKO.</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6</text:p>
                </table:table-cell>
                <table:table-cell table:style-name="cell_frame_all" table:number-rows-spanned="1" table:number-columns-spanned="1"/>
                <table:table-cell table:style-name="cell_frame_all" table:number-rows-spanned="1" table:number-columns-spanned="1">
                  <text:p text:style-name="table_al">Intrekken beschikking toestemming exploitatie op grond van artikel 1.46 WKO.</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ntrekking op verzoek houder of wanneer blijkt dat houder het centrum niet langer exploiteert</text:p>
                </table:table-cell>
              </table:table-row>
              <table:table-row table:style-name="row">
                <table:table-cell table:style-name="cell_frame_all" table:number-rows-spanned="1" table:number-columns-spanned="1">
                  <text:p text:style-name="table_al">677</text:p>
                </table:table-cell>
                <table:table-cell table:style-name="cell_frame_all" table:number-rows-spanned="1" table:number-columns-spanned="1"/>
                <table:table-cell table:style-name="cell_frame_all" table:number-rows-spanned="1" table:number-columns-spanned="1">
                  <text:p text:style-name="table_al">Intrekken beschikking toestemming exploitatie op grond van artikel 1.46 WKO.</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trekking naar aanleiding van handhavingsmaatregelen</text:p>
                </table:table-cell>
              </table:table-row>
              <table:table-row table:style-name="row">
                <table:table-cell table:style-name="cell_frame_all" table:number-rows-spanned="1" table:number-columns-spanned="1">
                  <text:p text:style-name="table_al">678</text:p>
                </table:table-cell>
                <table:table-cell table:style-name="cell_frame_all" table:number-rows-spanned="1" table:number-columns-spanned="1"/>
                <table:table-cell table:style-name="cell_frame_all" table:number-rows-spanned="1" table:number-columns-spanned="1">
                  <text:p text:style-name="table_al">Opleggen bestuurlijke boete op grond van artikel 1.72 en artikel 1.80 WKO.</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9</text:p>
                </table:table-cell>
                <table:table-cell table:style-name="cell_frame_all" table:number-rows-spanned="1" table:number-columns-spanned="1"/>
                <table:table-cell table:style-name="cell_frame_all" table:number-rows-spanned="1" table:number-columns-spanned="1">
                  <text:p text:style-name="table_al">Vermelding handhaving opnemen in het register kinderopvang, zodra handhavingsbesluit onherroepelijk is op grond van artikel 1.81 WK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 Centrale taken &amp; Ondersteuning</text:span>
                  </text:p>
                </table:table-cell>
                <table:table-cell table:style-name="cell_frame_all" table:number-rows-spanned="1" table:number-columns-spanned="1">
                  <text:p text:style-name="table_al">
                    <text:span text:style-name="nadrukvet">Jeugdwet Verordening jeugdhulp</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80</text:p>
                </table:table-cell>
                <table:table-cell table:style-name="cell_frame_all" table:number-rows-spanned="1" table:number-columns-spanned="1"/>
                <table:table-cell table:style-name="cell_frame_all" table:number-rows-spanned="1" table:number-columns-spanned="1">
                  <text:p text:style-name="table_al">Beslissingen in eerste aanleg ingevolge de Jeugdwet en de op deze wettelijke regeling gebaseerde rijks uitvoeringsbesluiten en gemeentelijk beleid.</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 Centrale taken &amp; Ondersteuning</text:span>
                  </text:p>
                </table:table-cell>
                <table:table-cell table:style-name="cell_frame_all" table:number-rows-spanned="1" table:number-columns-spanned="1">
                  <text:p text:style-name="table_al">
                    <text:span text:style-name="nadrukvet">Sociale Zekerheid</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81</text:p>
                </table:table-cell>
                <table:table-cell table:style-name="cell_frame_all" table:number-rows-spanned="1" table:number-columns-spanned="1"/>
                <table:table-cell table:style-name="cell_frame_all" table:number-rows-spanned="1" table:number-columns-spanned="1">
                  <text:p text:style-name="table_al">Beslissingen in eerste aanleg ingevolge de Participatiewet, Wwb, Ioaw, Ioaz, Wwik, Bbz, Tozo, Wib, Wko, de op deze wettelijke regelingen gebaseerde rijks uitvoeringsbesluiten en gemeentelijk beleid en gemeentelijke declaratieregelingen, alsmede beslissingen op verzoeken om een zuiver schadebeslui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2</text:p>
                </table:table-cell>
                <table:table-cell table:style-name="cell_frame_all" table:number-rows-spanned="1" table:number-columns-spanned="1"/>
                <table:table-cell table:style-name="cell_frame_all" table:number-rows-spanned="1" table:number-columns-spanned="1">
                  <text:p text:style-name="table_al">Beslissingen tot het doen van aangifte van straf­vervolging bij vermeende fraude in de Participatiewet, Wwb, Ioaw, Ioaz en Wwik.</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 Centrale taken &amp; Ondersteuning</text:span>
                  </text:p>
                </table:table-cell>
                <table:table-cell table:style-name="cell_frame_all" table:number-rows-spanned="1" table:number-columns-spanned="1">
                  <text:p text:style-name="table_al">
                    <text:span text:style-name="nadrukvet">Verordening Leerlingenvervoer </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83</text:p>
                </table:table-cell>
                <table:table-cell table:style-name="cell_frame_all" table:number-rows-spanned="1" table:number-columns-spanned="1"/>
                <table:table-cell table:style-name="cell_frame_all" table:number-rows-spanned="1" table:number-columns-spanned="1">
                  <text:p text:style-name="table_al">Beslissen op een aanvraag van ouders van in de gemeente verblijvende leerlingen (artikel 2).</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4</text:p>
                </table:table-cell>
                <table:table-cell table:style-name="cell_frame_all" table:number-rows-spanned="1" table:number-columns-spanned="1"/>
                <table:table-cell table:style-name="cell_frame_all" table:number-rows-spanned="1" table:number-columns-spanned="1">
                  <text:p text:style-name="table_al">Verdagen beslistermijn met ten hoogste 4 weken als bedoeld in artikel 5, lid 4.</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5</text:p>
                </table:table-cell>
                <table:table-cell table:style-name="cell_frame_all" table:number-rows-spanned="1" table:number-columns-spanned="1"/>
                <table:table-cell table:style-name="cell_frame_all" table:number-rows-spanned="1" table:number-columns-spanned="1">
                  <text:p text:style-name="table_al">Aanwijzen opstapplaatsen als bedoeld in artikel 1, sub L.</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6</text:p>
                </table:table-cell>
                <table:table-cell table:style-name="cell_frame_all" table:number-rows-spanned="1" table:number-columns-spanned="1"/>
                <table:table-cell table:style-name="cell_frame_all" table:number-rows-spanned="1" table:number-columns-spanned="1">
                  <text:p text:style-name="table_al">Al dan niet tijdelijk ontzeggen van de toegang tot het vervoer (artikel 35).</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 Centrale taken &amp; Ondersteuning</text:span>
                  </text:p>
                </table:table-cell>
                <table:table-cell table:style-name="cell_frame_all" table:number-rows-spanned="1" table:number-columns-spanned="1">
                  <text:p text:style-name="table_al">
                    <text:span text:style-name="nadrukvet">Wet Kinderopvang (WKO)</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87</text:p>
                </table:table-cell>
                <table:table-cell table:style-name="cell_frame_all" table:number-rows-spanned="1" table:number-columns-spanned="1"/>
                <table:table-cell table:style-name="cell_frame_all" table:number-rows-spanned="1" table:number-columns-spanned="1">
                  <text:p text:style-name="table_al">Verstrekken van een tegemoetkoming in aanvulling op de kinderopvangtoeslag op grond van artikel 1.13 WK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 Centrale taken &amp; Ondersteuning</text:span>
                  </text:p>
                </table:table-cell>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88</text:p>
                </table:table-cell>
                <table:table-cell table:style-name="cell_frame_all" table:number-rows-spanned="1" table:number-columns-spanned="1"/>
                <table:table-cell table:style-name="cell_frame_all" table:number-rows-spanned="1" table:number-columns-spanned="1">
                  <text:p text:style-name="table_al">Beslissen in eerste aanleg op WMO (voorzieningen) en oude Wvg-voorziening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Bedrijfsvoering &amp; dienstverlening - Juridisch advies &amp; rechtsbescherming</text:span>
                  </text:p>
                </table:table-cell>
                <table:table-cell table:style-name="cell_frame_all" table:number-rows-spanned="1" table:number-columns-spanned="1">
                  <text:p text:style-name="table_al">
                    <text:span text:style-name="nadrukvet">Rechtsbescherming </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89</text:p>
                </table:table-cell>
                <table:table-cell table:style-name="cell_frame_all" table:number-rows-spanned="1" table:number-columns-spanned="1"/>
                <table:table-cell table:style-name="cell_frame_all" table:number-rows-spanned="1" table:number-columns-spanned="1">
                  <text:p text:style-name="table_al">Ondertekenen van verzoekschriften, appelschriften, verweerschriften en brieven inzake verhaal procedures (verhalen kosten van bijstand).</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0</text:p>
                </table:table-cell>
                <table:table-cell table:style-name="cell_frame_all" table:number-rows-spanned="1" table:number-columns-spanned="1"/>
                <table:table-cell table:style-name="cell_frame_all" table:number-rows-spanned="1" table:number-columns-spanned="1">
                  <text:p text:style-name="table_al">Vertegenwoordiging van het college in verhaal procedures bij gerechtelijke colleges. </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1</text:p>
                </table:table-cell>
                <table:table-cell table:style-name="cell_frame_all" table:number-rows-spanned="1" table:number-columns-spanned="1"/>
                <table:table-cell table:style-name="cell_frame_all" table:number-rows-spanned="1" table:number-columns-spanned="1">
                  <text:p text:style-name="table_al">Tekenen van alle correspondentie, verzoekschriften, appelschriften, etc. ter uitvoering van vertegenwoordiging van de gemeente. </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2</text:p>
                </table:table-cell>
                <table:table-cell table:style-name="cell_frame_all" table:number-rows-spanned="1" table:number-columns-spanned="1"/>
                <table:table-cell table:style-name="cell_frame_all" table:number-rows-spanned="1" table:number-columns-spanned="1">
                  <text:p text:style-name="table_al">Indienen van een verweerschrift bij gerechtelijke instantie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Bedrijfsvoering &amp; dienstverlening - Inkoop</text:span>
                  </text:p>
                </table:table-cell>
                <table:table-cell table:style-name="cell_frame_all" table:number-rows-spanned="1" table:number-columns-spanned="1">
                  <text:p text:style-name="table_al">
                    <text:span text:style-name="nadrukvet">Inkoop</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93</text:p>
                </table:table-cell>
                <table:table-cell table:style-name="cell_frame_all" table:number-rows-spanned="1" table:number-columns-spanned="1"/>
                <table:table-cell table:style-name="cell_frame_all" table:number-rows-spanned="1" table:number-columns-spanned="1">
                  <text:p text:style-name="table_al">Afwijken van bindend advies van team Inkoop m.b.t. vastgestelde procedures. </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Bij afwijking van het bindend van team Inkoop vindt escalatie plaats via het voorleggen van de casus aan het DT en de concerncontroller. Zij hebben tezamen de bevoegdheid af te wijken. Indien DT en Concernconroller niet tot een eenduidige besluit komen vindt besluitvorming plaats in college. </text:p>
                </table:table-cell>
              </table:table-row>
              <table:table-row table:style-name="row">
                <table:table-cell table:style-name="cell_frame_all" table:number-rows-spanned="1" table:number-columns-spanned="1">
                  <text:p text:style-name="table_al">694</text:p>
                </table:table-cell>
                <table:table-cell table:style-name="cell_frame_all" table:number-rows-spanned="1" table:number-columns-spanned="1"/>
                <table:table-cell table:style-name="cell_frame_all" table:number-rows-spanned="1" table:number-columns-spanned="1">
                  <text:p text:style-name="table_al">Afgeven van bindend adviezen m.b.t. de te volgen aanbestedingsprocedure.</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Bedrijfsvoering &amp; dienstverlening - Informatievoorziening &amp; Automatisering</text:span>
                  </text:p>
                </table:table-cell>
                <table:table-cell table:style-name="cell_frame_all" table:number-rows-spanned="1" table:number-columns-spanned="1">
                  <text:p text:style-name="table_al">
                    <text:span text:style-name="nadrukvet">Informatiebeheer</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95</text:p>
                </table:table-cell>
                <table:table-cell table:style-name="cell_frame_all" table:number-rows-spanned="1" table:number-columns-spanned="1"/>
                <table:table-cell table:style-name="cell_frame_all" table:number-rows-spanned="1" table:number-columns-spanned="1">
                  <text:p text:style-name="table_al">Opmaken verklaring van vervanging als bedoeld in artikel 8 Archiefbesluit 1995. </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6</text:p>
                </table:table-cell>
                <table:table-cell table:style-name="cell_frame_all" table:number-rows-spanned="1" table:number-columns-spanned="1"/>
                <table:table-cell table:style-name="cell_frame_all" table:number-rows-spanned="1" table:number-columns-spanned="1">
                  <text:p text:style-name="table_al">Nemen van beheerbesluiten ten aanzien van archiefbescheiden van de gemeentelijke organen (artikel 30 lid 1 van de Archiefwet 1995). </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7</text:p>
                </table:table-cell>
                <table:table-cell table:style-name="cell_frame_all" table:number-rows-spanned="1" table:number-columns-spanned="1"/>
                <table:table-cell table:style-name="cell_frame_all" table:number-rows-spanned="1" table:number-columns-spanned="1">
                  <text:p text:style-name="table_al">Nemen van besluiten ter uitvoering van de bepalingen van het Besluit Informatiebeheer Gemeente Maastricht 2006 met betrekking tot de documentaire informatievoorziening van de gemeentelijke organisatie" (artikel 9 en 10 van het Besluit Informatiebeheer Gemeente Maastricht 2006). </text:p>
                </table:table-cell>
                <table:table-cell table:style-name="cell_frame_all" table:number-rows-spanned="1" table:number-columns-spanned="1">
                  <text:p text:style-name="table_al">Te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8</text:p>
                </table:table-cell>
                <table:table-cell table:style-name="cell_frame_all" table:number-rows-spanned="1" table:number-columns-spanned="1"/>
                <table:table-cell table:style-name="cell_frame_all" table:number-rows-spanned="1" table:number-columns-spanned="1">
                  <text:p text:style-name="table_al">Nemen van besluiten ter uitvoering van de bepalingen van het Besluit Informatiebeheer Gemeente Maastricht 2006 met betrekking tot de documentaire informatievoorziening van de gemeentelijke organisatie" (artikel 9 en 10 van het Besluit Informatiebeheer Gemeente Maastricht 2006). </text:p>
                </table:table-cell>
                <table:table-cell table:style-name="cell_frame_all" table:number-rows-spanned="1" table:number-columns-spanned="1">
                  <text:p text:style-name="table_al">Gemeentearchivari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Bedrijfsvoering &amp; dienstverlening - Publieke Dienstverlening</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99</text:p>
                </table:table-cell>
                <table:table-cell table:style-name="cell_frame_all" table:number-rows-spanned="1" table:number-columns-spanned="1"/>
                <table:table-cell table:style-name="cell_frame_all" table:number-rows-spanned="1" table:number-columns-spanned="1">
                  <text:p text:style-name="table_al">Basisregistratie, doorgeven correcties (artikel 2.58 en 2.60 Wet brp). </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able:table-cell table:style-name="cell_frame_all" table:number-rows-spanned="1" table:number-columns-spanned="1">
                  <text:p text:style-name="table_al">Bewijs van in leven zijn verstrekken (artikel 2.55 en 3.20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1</text:p>
                </table:table-cell>
                <table:table-cell table:style-name="cell_frame_all" table:number-rows-spanned="1" table:number-columns-spanned="1"/>
                <table:table-cell table:style-name="cell_frame_all" table:number-rows-spanned="1" table:number-columns-spanned="1">
                  <text:p text:style-name="table_al">Aangifte briefadres (artikel 2.39, lid 3 en 2.23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2</text:p>
                </table:table-cell>
                <table:table-cell table:style-name="cell_frame_all" table:number-rows-spanned="1" table:number-columns-spanned="1"/>
                <table:table-cell table:style-name="cell_frame_all" table:number-rows-spanned="1" table:number-columns-spanned="1">
                  <text:p text:style-name="table_al">BRP-uittreksel/afschrift verstrekken (artikel 2.55 en 3.20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3</text:p>
                </table:table-cell>
                <table:table-cell table:style-name="cell_frame_all" table:number-rows-spanned="1" table:number-columns-spanned="1"/>
                <table:table-cell table:style-name="cell_frame_all" table:number-rows-spanned="1" table:number-columns-spanned="1">
                  <text:p text:style-name="table_al">Echtscheiding melden, ontbinding geregistreerd partnerschap voor zover betrekking hebbend op de wijziging van de persoonslijst in het BRP (artikel 2.35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4</text:p>
                </table:table-cell>
                <table:table-cell table:style-name="cell_frame_all" table:number-rows-spanned="1" table:number-columns-spanned="1"/>
                <table:table-cell table:style-name="cell_frame_all" table:number-rows-spanned="1" table:number-columns-spanned="1">
                  <text:p text:style-name="table_al">Eerste inschrijving in Nederland accepteren (artikel 2.4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5</text:p>
                </table:table-cell>
                <table:table-cell table:style-name="cell_frame_all" table:number-rows-spanned="1" table:number-columns-spanned="1"/>
                <table:table-cell table:style-name="cell_frame_all" table:number-rows-spanned="1" table:number-columns-spanned="1">
                  <text:p text:style-name="table_al">Doorvoeren geheimhouding persoonsgegevens (artikel 2.59 en 3.21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6</text:p>
                </table:table-cell>
                <table:table-cell table:style-name="cell_frame_all" table:number-rows-spanned="1" table:number-columns-spanned="1"/>
                <table:table-cell table:style-name="cell_frame_all" table:number-rows-spanned="1" table:number-columns-spanned="1">
                  <text:p text:style-name="table_al">Handtekening, legalisatie.</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ijvoorbeeld op verzoek van het Ministerie van Justitie, afdeling Immigratie- en Naturalisatiedienst, IND</text:p>
                </table:table-cell>
              </table:table-row>
              <table:table-row table:style-name="row">
                <table:table-cell table:style-name="cell_frame_all" table:number-rows-spanned="1" table:number-columns-spanned="1">
                  <text:p text:style-name="table_al">707</text:p>
                </table:table-cell>
                <table:table-cell table:style-name="cell_frame_all" table:number-rows-spanned="1" table:number-columns-spanned="1"/>
                <table:table-cell table:style-name="cell_frame_all" table:number-rows-spanned="1" table:number-columns-spanned="1">
                  <text:p text:style-name="table_al">Herbegraven of alsnog cremeren (artikel 29 Wet op de lijkbezorg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708</text:p>
                </table:table-cell>
                <table:table-cell table:style-name="cell_frame_all" table:number-rows-spanned="1" table:number-columns-spanned="1"/>
                <table:table-cell table:style-name="cell_frame_all" table:number-rows-spanned="1" table:number-columns-spanned="1">
                  <text:p text:style-name="table_al">Hervestiging vanuit het buitenland accepteren (artikel 2.4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9</text:p>
                </table:table-cell>
                <table:table-cell table:style-name="cell_frame_all" table:number-rows-spanned="1" table:number-columns-spanned="1"/>
                <table:table-cell table:style-name="cell_frame_all" table:number-rows-spanned="1" table:number-columns-spanned="1">
                  <text:p text:style-name="table_al">Kiezerspas (omzetten van stempas in) (artikel K1 t/m K13 Kie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able:table-cell table:style-name="cell_frame_all" table:number-rows-spanned="1" table:number-columns-spanned="1">
                  <text:p text:style-name="table_al">Naamgebruik, verzoek aanduiding (artikel 2.25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able:table-cell table:style-name="cell_frame_all" table:number-rows-spanned="1" table:number-columns-spanned="1">
                  <text:p text:style-name="table_al">Naturalisatie, aanvraag Nederlandse nationaliteit (artikel 7 Rijkswet Nederlanderscha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able:table-cell table:style-name="cell_frame_all" table:number-rows-spanned="1" table:number-columns-spanned="1">
                  <text:p text:style-name="table_al">Nederlanderschap, bewijs (artikel 2.55 en 3.20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able:table-cell table:style-name="cell_frame_all" table:number-rows-spanned="1" table:number-columns-spanned="1">
                  <text:p text:style-name="table_al">Nederlandse nationaliteit, verkrijgen of afstand doen (Rijkswet Nederlanderschap van rechtswege: artikel H2; optie artikel 6; nat. art 7)</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able:table-cell table:style-name="cell_frame_all" table:number-rows-spanned="1" table:number-columns-spanned="1">
                  <text:p text:style-name="table_al">Paspoort (alle handelingen in het kader van de procedure m.b.t. het al dan niet verstrekken) (artikelen 26, 27, 28, 40, 44, 45 en 46 Paspoortwet en artikelen 6,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able:table-cell table:style-name="cell_frame_all" table:number-rows-spanned="1" table:number-columns-spanned="1">
                  <text:p text:style-name="table_al">Identiteitskaart, Nederlandse (alle handelingen in het kader van de procedure m.b.t. het verstrekken) (artikelen 26, 27, 28, 40, 44, 45 en 46 Paspoortwet en artikelen 6,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able:table-cell table:style-name="cell_frame_all" table:number-rows-spanned="1" table:number-columns-spanned="1">
                  <text:p text:style-name="table_al">Paspoort, tweede (alle handelingen in het kader van de procedure m.b.t. het al dan niet verstrekken) (artikelen 26, 27, 28, 40, 44, 45 en 46 Paspoortwet en artikelen 6,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able:table-cell table:style-name="cell_frame_all" table:number-rows-spanned="1" table:number-columns-spanned="1">
                  <text:p text:style-name="table_al">Paspoort, bijschrijving kinderen (alle handelingen in het kader van de procedure m.b.t. het al dan niet verstrekken) (artikelen 26, 27, 28, 40, 44, 45 en 46 Paspoortwet en artikelen 6, 19, 33,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able:table-cell table:style-name="cell_frame_all" table:number-rows-spanned="1" table:number-columns-spanned="1">
                  <text:p text:style-name="table_al">Zakenpaspoort (alle handelingen in het kader van de procedure m.b.t. het al dan niet verstrekken) (artikelen 26, 27, 28, 40, 44, 45 en 46 Paspoortwet en artikelen 3, 6,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able:table-cell table:style-name="cell_frame_all" table:number-rows-spanned="1" table:number-columns-spanned="1">
                  <text:p text:style-name="table_al">Faciliteitenpaspoort (Molukkers) (alle handelingen in het kader van de procedure m.b.t. het al dan niet verstrekken) (artikelen 26, 27, 28, 40, 44, 45 en 46 Paspoortwet en artikelen 3, 6, 17,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able:table-cell table:style-name="cell_frame_all" table:number-rows-spanned="1" table:number-columns-spanned="1">
                  <text:p text:style-name="table_al">Paspoort/ Nederlandse identiteitskaart, vermissing (alle handelingen in het kader van de procedure m.b.t. het al dan niet verstrekken) (artikelen 26, 27, 28, 31, 40, 44, 45 en 46 Paspoortwet en artikelen 6, 19, 27,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able:table-cell table:style-name="cell_frame_all" table:number-rows-spanned="1" table:number-columns-spanned="1">
                  <text:p text:style-name="table_al">Rijbewijs (alle handelingen in het kader van de procedure m.b.t. het al dan niet verstrekk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able:table-cell table:style-name="cell_frame_all" table:number-rows-spanned="1" table:number-columns-spanned="1">
                  <text:p text:style-name="table_al">Rijbewijs, eerste aanvraag (alle handelingen in het kader van de procedure m.b.t. het al dan niet verstrekk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able:table-cell table:style-name="cell_frame_all" table:number-rows-spanned="1" table:number-columns-spanned="1">
                  <text:p text:style-name="table_al">Rijbewijs, verlenging (alle handelingen in het kader van de procedure m.b.t. het al dan niet verstrekk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able:table-cell table:style-name="cell_frame_all" table:number-rows-spanned="1" table:number-columns-spanned="1">
                  <text:p text:style-name="table_al">Rijbewijs, uitbreiding categorieën (alle handelingen in het kader van de procedure m.b.t. het al dan niet verstrekk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able:table-cell table:style-name="cell_frame_all" table:number-rows-spanned="1" table:number-columns-spanned="1">
                  <text:p text:style-name="table_al">Rijbewijs, vermissing (alle handelingen in het kader van de procedure m.b.t. het al dan niet verstrekk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able:table-cell table:style-name="cell_frame_all" table:number-rows-spanned="1" table:number-columns-spanned="1">
                  <text:p text:style-name="table_al">Rijbewijs, omzetting buitenlands (alle handelingen in het kader van de procedure m.b.t. het al dan niet verstrekk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7</text:p>
                </table:table-cell>
                <table:table-cell table:style-name="cell_frame_all" table:number-rows-spanned="1" table:number-columns-spanned="1"/>
                <table:table-cell table:style-name="cell_frame_all" table:number-rows-spanned="1" table:number-columns-spanned="1">
                  <text:p text:style-name="table_al">Rijbewijs, eigen verklaring (alle handelingen in het kader van de procedure m.b.t. het al dan niet verstrekk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8</text:p>
                </table:table-cell>
                <table:table-cell table:style-name="cell_frame_all" table:number-rows-spanned="1" table:number-columns-spanned="1"/>
                <table:table-cell table:style-name="cell_frame_all" table:number-rows-spanned="1" table:number-columns-spanned="1">
                  <text:p text:style-name="table_al">Rijbewijs, inlever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9</text:p>
                </table:table-cell>
                <table:table-cell table:style-name="cell_frame_all" table:number-rows-spanned="1" table:number-columns-spanned="1"/>
                <table:table-cell table:style-name="cell_frame_all" table:number-rows-spanned="1" table:number-columns-spanned="1">
                  <text:p text:style-name="table_al">Verhuizing en emigratie, wijziging in BRP invoeren (artikel 2.39 en 2.43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able:table-cell table:style-name="cell_frame_all" table:number-rows-spanned="1" table:number-columns-spanned="1">
                  <text:p text:style-name="table_al">Verhuizing binnen deze gemeente, wijziging in BRP invoeren (artikel 2.39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able:table-cell table:style-name="cell_frame_all" table:number-rows-spanned="1" table:number-columns-spanned="1">
                  <text:p text:style-name="table_al">Vertrek naar het buitenland, wijziging in BRP invoeren (artikel 2.43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able:table-cell table:style-name="cell_frame_all" table:number-rows-spanned="1" table:number-columns-spanned="1">
                  <text:p text:style-name="table_al">Verhuizing van of naar deze gemeente, wijziging in BRP invoeren (artikel 2.39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able:table-cell table:style-name="cell_frame_all" table:number-rows-spanned="1" table:number-columns-spanned="1">
                  <text:p text:style-name="table_al">Verklaring onder ede of belofte (artikel 2.8, lid 2 onder 2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4</text:p>
                </table:table-cell>
                <table:table-cell table:style-name="cell_frame_all" table:number-rows-spanned="1" table:number-columns-spanned="1"/>
                <table:table-cell table:style-name="cell_frame_all" table:number-rows-spanned="1" table:number-columns-spanned="1">
                  <text:p text:style-name="table_al">Verklaring omtrent het gedrag (Wet Justitiële gegeven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735</text:p>
                </table:table-cell>
                <table:table-cell table:style-name="cell_frame_all" table:number-rows-spanned="1" table:number-columns-spanned="1"/>
                <table:table-cell table:style-name="cell_frame_all" table:number-rows-spanned="1" table:number-columns-spanned="1">
                  <text:p text:style-name="table_al">Verwijderen of overschrijven van gegevens in BRP (artikel 2.57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6</text:p>
                </table:table-cell>
                <table:table-cell table:style-name="cell_frame_all" table:number-rows-spanned="1" table:number-columns-spanned="1"/>
                <table:table-cell table:style-name="cell_frame_all" table:number-rows-spanned="1" table:number-columns-spanned="1">
                  <text:p text:style-name="table_al">Vluchtelingenpaspoort (alle handelingen in het kader van de procedure m.b.t. het al dan niet verstrekken) (artikelen 26, 27, 28, 40, 44, 45 en 46 Paspoortwet en artikelen 6, 11, 12, 13, 14, 15, 18, 19, 20, 21, 22, 23, 24,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p text:style-name="table_al">737</text:p>
                </table:table-cell>
                <table:table-cell table:style-name="cell_frame_all" table:number-rows-spanned="1" table:number-columns-spanned="1"/>
                <table:table-cell table:style-name="cell_frame_all" table:number-rows-spanned="1" table:number-columns-spanned="1">
                  <text:p text:style-name="table_al">Vreemdelingenpas­poort (alle handelingen in het kader van de procedure m.b.t. het al dan niet verstrekken) (artikelen 26, 27, 28, 40, 44, 45 en 46 Paspoortwet en artikelen 6, 11, 12, 13, 14, 15, 18, 19, 20, 21, 22, 23, 24,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p text:style-name="table_al">738</text:p>
                </table:table-cell>
                <table:table-cell table:style-name="cell_frame_all" table:number-rows-spanned="1" table:number-columns-spanned="1"/>
                <table:table-cell table:style-name="cell_frame_all" table:number-rows-spanned="1" table:number-columns-spanned="1">
                  <text:p text:style-name="table_al">Waarmerken kopie of afschrif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Waarmerken van kopieën kan nodig zijn voor officiële transacties, aanstellingen of toelatingen etc.</text:p>
                </table:table-cell>
              </table:table-row>
              <table:table-row table:style-name="row">
                <table:table-cell table:style-name="cell_frame_all" table:number-rows-spanned="1" table:number-columns-spanned="1">
                  <text:p text:style-name="table_al">739</text:p>
                </table:table-cell>
                <table:table-cell table:style-name="cell_frame_all" table:number-rows-spanned="1" table:number-columns-spanned="1"/>
                <table:table-cell table:style-name="cell_frame_all" table:number-rows-spanned="1" table:number-columns-spanned="1">
                  <text:p text:style-name="table_al">Afgifte persoonslijst BRP (info balie).</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able:table-cell table:style-name="cell_frame_all" table:number-rows-spanned="1" table:number-columns-spanned="1">
                  <text:p text:style-name="table_al">Afgifte bewijs van uitschrijving BRP (artikel 2.55 en 3.20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able:table-cell table:style-name="cell_frame_all" table:number-rows-spanned="1" table:number-columns-spanned="1">
                  <text:p text:style-name="table_al">Verzoek adresonderzoek (artikel 2.1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able:table-cell table:style-name="cell_frame_all" table:number-rows-spanned="1" table:number-columns-spanned="1">
                  <text:p text:style-name="table_al">Volmacht bewijs, omzetten oproepingskaart verkiezingen (artikel L8 Kie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able:table-cell table:style-name="cell_frame_all" table:number-rows-spanned="1" table:number-columns-spanned="1">
                  <text:p text:style-name="table_al">Indienen verzoek tot registratie politieke groepering (artikel G2 en G3 Kieswet.</text:p>
                </table:table-cell>
                <table:table-cell table:style-name="cell_frame_all" table:number-rows-spanned="1" table:number-columns-spanned="1">
                  <text:p text:style-name="table_al">Account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4</text:p>
                </table:table-cell>
                <table:table-cell table:style-name="cell_frame_all" table:number-rows-spanned="1" table:number-columns-spanned="1"/>
                <table:table-cell table:style-name="cell_frame_all" table:number-rows-spanned="1" table:number-columns-spanned="1">
                  <text:p text:style-name="table_al">Kandidatenlijst verkiezingen, indienen (artikel H1 t/m H14 Kieswet).</text:p>
                </table:table-cell>
                <table:table-cell table:style-name="cell_frame_all" table:number-rows-spanned="1" table:number-columns-spanned="1">
                  <text:p text:style-name="table_al">Account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5</text:p>
                </table:table-cell>
                <table:table-cell table:style-name="cell_frame_all" table:number-rows-spanned="1" table:number-columns-spanned="1"/>
                <table:table-cell table:style-name="cell_frame_all" table:number-rows-spanned="1" table:number-columns-spanned="1">
                  <text:p text:style-name="table_al">Reisdocument, inleveren (artikelen 26, 27, 28, 40, 44, 45 en 46 en 54 Paspoortwet en artikelen 6,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746</text:p>
                </table:table-cell>
                <table:table-cell table:style-name="cell_frame_all" table:number-rows-spanned="1" table:number-columns-spanned="1"/>
                <table:table-cell table:style-name="cell_frame_all" table:number-rows-spanned="1" table:number-columns-spanned="1">
                  <text:p text:style-name="table_al">Reisdocument, inhouden (artikelen 26, 27, 28, 40, 44, 45, 46, 54 en 55 Paspoortwet en artikelen 6,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747</text:p>
                </table:table-cell>
                <table:table-cell table:style-name="cell_frame_all" table:number-rows-spanned="1" table:number-columns-spanned="1"/>
                <table:table-cell table:style-name="cell_frame_all" table:number-rows-spanned="1" table:number-columns-spanned="1">
                  <text:p text:style-name="table_al">Reisdocument, onttrekken (artikel 67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748</text:p>
                </table:table-cell>
                <table:table-cell table:style-name="cell_frame_all" table:number-rows-spanned="1" table:number-columns-spanned="1"/>
                <table:table-cell table:style-name="cell_frame_all" table:number-rows-spanned="1" table:number-columns-spanned="1">
                  <text:p text:style-name="table_al">Verlof tot ontleding (artikel 68 wet op de lijkbezorg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749</text:p>
                </table:table-cell>
                <table:table-cell table:style-name="cell_frame_all" table:number-rows-spanned="1" table:number-columns-spanned="1"/>
                <table:table-cell table:style-name="cell_frame_all" table:number-rows-spanned="1" table:number-columns-spanned="1">
                  <text:p text:style-name="table_al">Verlof tot uitstel begraven/verbranden (wet op de lijkbezorg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Afgifte laissez passer (lijkenpas) (wet op de lijkbezorg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able:table-cell table:style-name="cell_frame_all" table:number-rows-spanned="1" table:number-columns-spanned="1">
                  <text:p text:style-name="table_al">Uitvoering BRP (persoons­registratie Wet brp).</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able:table-cell table:style-name="cell_frame_all" table:number-rows-spanned="1" table:number-columns-spanned="1">
                  <text:p text:style-name="table_al">Verlenen vergunning geld inzamel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Weigering vergunning voorbehouden aan eerste medewerker Veiligheid en Leefbaarheid</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able:table-cell table:style-name="cell_frame_all" table:number-rows-spanned="1" table:number-columns-spanned="1">
                  <text:p text:style-name="table_al">Verlenen vergunning kien activiteit en waarmerken kien lijst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Weigering waarmerken lijst voorbehouden aan eerste medewerker Veiligheid en Leefbaarheid</text:p>
                </table:table-cell>
              </table:table-row>
              <table:table-row table:style-name="row">
                <table:table-cell table:style-name="cell_frame_all" table:number-rows-spanned="1" table:number-columns-spanned="1">
                  <text:p text:style-name="table_al">754</text:p>
                </table:table-cell>
                <table:table-cell table:style-name="cell_frame_all" table:number-rows-spanned="1" table:number-columns-spanned="1"/>
                <table:table-cell table:style-name="cell_frame_all" table:number-rows-spanned="1" table:number-columns-spanned="1">
                  <text:p text:style-name="table_al">Verlenen tijdelijke parkeerontheffing en tijdelijke parkeervergunn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Weigering ontheffing voorbehouden aan medewerker Veiligheid en Leefbaarheid </text:p>
                </table:table-cell>
              </table:table-row>
              <table:table-row table:style-name="row">
                <table:table-cell table:style-name="cell_frame_all" table:number-rows-spanned="1" table:number-columns-spanned="1">
                  <text:p text:style-name="table_al">755</text:p>
                </table:table-cell>
                <table:table-cell table:style-name="cell_frame_all" table:number-rows-spanned="1" table:number-columns-spanned="1"/>
                <table:table-cell table:style-name="cell_frame_all" table:number-rows-spanned="1" table:number-columns-spanned="1">
                  <text:p text:style-name="table_al">Het op verzoek verstrekken van afschriften of uittreksels uit het register en registratie in het kader van de Wet kenbaarheid publiekrechtelijke beperkingen onroerende zaken (Wkp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6</text:p>
                </table:table-cell>
                <table:table-cell table:style-name="cell_frame_all" table:number-rows-spanned="1" table:number-columns-spanned="1"/>
                <table:table-cell table:style-name="cell_frame_all" table:number-rows-spanned="1" table:number-columns-spanned="1">
                  <text:p text:style-name="table_al">Het verstrekken van verklaringen, dat uit het register van de Wet kenbaarheid publiekrechtelijke beperkingen onroerende zaken (Wkpb) blijkt, dat op het betreffende aangevraagde perceel geen publiekrechtelijke beperking van toepassing zij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7</text:p>
                </table:table-cell>
                <table:table-cell table:style-name="cell_frame_all" table:number-rows-spanned="1" table:number-columns-spanned="1"/>
                <table:table-cell table:style-name="cell_frame_all" table:number-rows-spanned="1" table:number-columns-spanned="1">
                  <text:p text:style-name="table_al">Aanwijzen (buitengewoon) ambtenaar burgerlijke stand voor één da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8</text:p>
                </table:table-cell>
                <table:table-cell table:style-name="cell_frame_all" table:number-rows-spanned="1" table:number-columns-spanned="1"/>
                <table:table-cell table:style-name="cell_frame_all" table:number-rows-spanned="1" table:number-columns-spanned="1">
                  <text:p text:style-name="table_al">Afnemen ambtseed buitengewoon ambtenaar burgerlijke stand (artikel 2 Reglement burgerlijke stand Maastricht 2020).</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9</text:p>
                </table:table-cell>
                <table:table-cell table:style-name="cell_frame_all" table:number-rows-spanned="1" table:number-columns-spanned="1"/>
                <table:table-cell table:style-name="cell_frame_all" table:number-rows-spanned="1" table:number-columns-spanned="1">
                  <text:p text:style-name="table_al">Verzoek om inlichtingen en overlegging van geschriften, noodzakelijk voor bij houding basisadministratie (artikel 2.47 Wet brp).</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eze bevoegdheid geldt voor elke medewerker van de gemeente, die tijdens zijn/haar reguliere werkzaamheden feiten vaststelt die doen vermoeden of aantonen dat in de GBA onjuiste gegevens zijn opgenomen</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able:table-cell table:style-name="cell_frame_all" table:number-rows-spanned="1" table:number-columns-spanned="1">
                  <text:p text:style-name="table_al">Aanwijzen van (mobiele) stembureaus (artikel E3/J4a Kieswe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1</text:p>
                </table:table-cell>
                <table:table-cell table:style-name="cell_frame_all" table:number-rows-spanned="1" table:number-columns-spanned="1"/>
                <table:table-cell table:style-name="cell_frame_all" table:number-rows-spanned="1" table:number-columns-spanned="1">
                  <text:p text:style-name="table_al">Vaststellen van afwijkende openingstijden voor stembureaus (artikel J1 Kieswe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2</text:p>
                </table:table-cell>
                <table:table-cell table:style-name="cell_frame_all" table:number-rows-spanned="1" table:number-columns-spanned="1"/>
                <table:table-cell table:style-name="cell_frame_all" table:number-rows-spanned="1" table:number-columns-spanned="1">
                  <text:p text:style-name="table_al">Benoemen van (plaatsvervangende) stembureauleden (artikel E4 Kieswe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3</text:p>
                </table:table-cell>
                <table:table-cell table:style-name="cell_frame_all" table:number-rows-spanned="1" table:number-columns-spanned="1"/>
                <table:table-cell table:style-name="cell_frame_all" table:number-rows-spanned="1" table:number-columns-spanned="1">
                  <text:p text:style-name="table_al">Aanwijzen van een instelling als bedoeld in artikel 2.40, lid 4 Wet brp.</text:p>
                </table:table-cell>
                <table:table-cell table:style-name="cell_frame_all" table:number-rows-spanned="1" table:number-columns-spanned="1">
                  <text:p text:style-name="table_al">Account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4</text:p>
                </table:table-cell>
                <table:table-cell table:style-name="cell_frame_all" table:number-rows-spanned="1" table:number-columns-spanned="1"/>
                <table:table-cell table:style-name="cell_frame_all" table:number-rows-spanned="1" table:number-columns-spanned="1">
                  <text:p text:style-name="table_al">Verstrekken ondersteuningsverklaringen artikel H4, lid 3 Kie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5</text:p>
                </table:table-cell>
                <table:table-cell table:style-name="cell_frame_all" table:number-rows-spanned="1" table:number-columns-spanned="1"/>
                <table:table-cell table:style-name="cell_frame_all" table:number-rows-spanned="1" table:number-columns-spanned="1">
                  <text:p text:style-name="table_al">Toekenning briefadres aan een rechtspersoon ingevolge artikel 2.42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Bedrijfsvoering &amp; dienstverlening - Publieke Dienstverlening</text:span>
                  </text:p>
                </table:table-cell>
                <table:table-cell table:style-name="cell_frame_all" table:number-rows-spanned="1" table:number-columns-spanned="1">
                  <text:p text:style-name="table_al">
                    <text:span text:style-name="nadrukvet">Verordening Starterslening Maastricht</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766</text:p>
                </table:table-cell>
                <table:table-cell table:style-name="cell_frame_all" table:number-rows-spanned="1" table:number-columns-spanned="1"/>
                <table:table-cell table:style-name="cell_frame_all" table:number-rows-spanned="1" table:number-columns-spanned="1">
                  <text:p text:style-name="table_al">Beslissen op een verzoek om toekenning van een starterslen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7</text:p>
                </table:table-cell>
                <table:table-cell table:style-name="cell_frame_all" table:number-rows-spanned="1" table:number-columns-spanned="1"/>
                <table:table-cell table:style-name="cell_frame_all" table:number-rows-spanned="1" table:number-columns-spanned="1">
                  <text:p text:style-name="table_al">Intrekken van een besluit tot toekenning van een starterslen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8</text:p>
                </table:table-cell>
                <table:table-cell table:style-name="cell_frame_all" table:number-rows-spanned="1" table:number-columns-spanned="1"/>
                <table:table-cell table:style-name="cell_frame_all" table:number-rows-spanned="1" table:number-columns-spanned="1">
                  <text:p text:style-name="table_al">In geval van intrekking, terugvorderen van rentevoordeel, eventueel met beslaglegg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Bedrijfsvoering &amp; dienstverlening - Mens &amp; Organisatie</text:span>
                  </text:p>
                </table:table-cell>
                <table:table-cell table:style-name="cell_frame_all" table:number-rows-spanned="1" table:number-columns-spanned="1">
                  <text:p text:style-name="table_al">
                    <text:span text:style-name="nadrukvet">Generatiepact</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769</text:p>
                </table:table-cell>
                <table:table-cell table:style-name="cell_frame_all" table:number-rows-spanned="1" table:number-columns-spanned="1"/>
                <table:table-cell table:style-name="cell_frame_all" table:number-rows-spanned="1" table:number-columns-spanned="1">
                  <text:p text:style-name="table_al">De uitoefening van personele bevoegdheden die verband houden met het Generatiepact Maastricht. </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Bedrijfsvoering &amp; dienstverlening - Financiën</text:span>
                  </text:p>
                </table:table-cell>
                <table:table-cell table:style-name="cell_frame_all" table:number-rows-spanned="1" table:number-columns-spanned="1">
                  <text:p text:style-name="table_al">
                    <text:span text:style-name="nadrukvet">Treasurystatuut gemeente Maastricht</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770</text:p>
                </table:table-cell>
                <table:table-cell table:style-name="cell_frame_all" table:number-rows-spanned="2" table:number-columns-spanned="1"/>
                <table:table-cell table:style-name="cell_frame_all" table:number-rows-spanned="2" table:number-columns-spanned="1">
                  <text:p text:style-name="table_al">Betalingsverkeer algemeen. Afwikkeling van het betalingsverkeer en uitwerken, invoeren en handhaven van de noodzakelijke administratief/organisatorische maatregelen.</text:p>
                </table:table-cell>
                <table:table-cell table:style-name="cell_frame_all" table:number-rows-spanned="2" table:number-columns-spanned="1">
                  <text:p text:style-name="table_al">Treasurer (= Manager Financiën), Financieel Beleidsadviseur I.</text:p>
                </table:table-cell>
                <table:table-cell table:style-name="cell_frame_all" table:number-rows-spanned="2" table:number-columns-spanned="1">
                  <text:p text:style-name="table_al">Autorisatie verleend aan budgethouders in de organisatie. (Autorisatie is het intern machtigen van een functionaris tot het afsluiten van een transactie. Autorisatie heeft alleen een interne werking. Er vindt geen binding van de gemeente ten opzichte van derden plaats. De machtiging wordt per transactie verleend). Procuratie verleend aan Treasury Adviseur, Accountmedewerker Financiële Administraties I, Medewerker Financiële Administraties I en II. (Procuratie is de formele positie om de gemeente t.o.v. derden te binden door het afsluiten van transacties. Procuratie heeft externe werking. De procuratiebevoegdheden dienen aan de betreffende instellingen schriftelijk bekend te zijn gemaakt door het bevoegd gezag binnen de gemeente. Conform de wet FIDO ligt het bevoegd gezag in de meeste gevallen bij het college van B&amp;W. Via een brief van B&amp;W (of van de secretaris/algemeen directeur namens B&amp;W) dienen procuratiehouders bekend te worden gemaakt aan derden (banken, tussenpersonen en anderen). Hierbij gelden de bepalingen uit het vigerende Treasurystatuut.</text:p>
                  <text:p text:style-name="table_al"/>
                  <text:p text:style-name="table_al">
                    <text:span text:style-name="nadrukvet">Ondertekening</text:span>: Treasurer (= Manager Financiën), Financieel Beleidsadviseur I, Treasury Adviseur, Accountmedewerker Financiële Administraties I, Teammanager Finance Operations (tweede handtekeningsbevoegdheid); Medewerker Financiële Administraties I en II (eerste handtekeningsbevoegdheid). (Tekenbevoegdheid voor het autoriseren van betalingen is een vorm van procuratie. De tekenbevoegden binden de gemeente immers tot het doen van betalingen aan derden via de banken. De werking van de tekenbevoegdheid is echter beperkter dan procuratie. De betreffende tekenbevoegden zijn alleen bevoegd tot het</text:p>
                  <text:p text:style-name="table_al">doen van betalingen als er reeds een verplichting tot betalen van de gemeente aanwezig is. Zij zijn niet bevoegd tot het aangaan van nieuwe verplichtingen. Bij het tekenen dienen de tekenbevoegden dan ook te controleren of er reeds een verplichting bestaat tot betaling.)</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771</text:p>
                </table:table-cell>
                <table:table-cell table:style-name="cell_frame_all" table:number-rows-spanned="1" table:number-columns-spanned="1"/>
                <table:table-cell table:style-name="cell_frame_all" table:number-rows-spanned="1" table:number-columns-spanned="1">
                  <text:p text:style-name="table_al">Betalingsverkeer treasury. Afwikkeling van het betalingsverkeer en uitwerken, invoeren en handhaven van de noodzakelijke administratief/organisatorische maatregelen.</text:p>
                </table:table-cell>
                <table:table-cell table:style-name="cell_frame_all" table:number-rows-spanned="1" table:number-columns-spanned="1">
                  <text:p text:style-name="table_al">Treasurer (= Manager Financiën), Financieel Beleidsadviseur I. </text:p>
                </table:table-cell>
                <table:table-cell table:style-name="cell_frame_all" table:number-rows-spanned="1" table:number-columns-spanned="1">
                  <text:p text:style-name="table_al">Procuratie verleend aan Treasury Adviseur, Accountmedewerker Financiële Administraties I, Medewerker Financiële Administraties I en II. Hierbij gelden de bepalingen uit het vigerende Treasurystatuut.</text:p>
                  <text:p text:style-name="table_al"/>
                  <text:p text:style-name="table_al">
                    <text:span text:style-name="nadrukvet"> Ondertekening: </text:span>Treasurer (= Manager Financiën), Financieel Beleidsadviseur I, Treasury Adviseur, Accountmedewerker Financiële Administraties I, Teammanager Finance Operations (tweede handtekeningsbevoegdheid); Medewerker Financiële Administraties I en II (eerste handtekeningsbevoegdheid).</text:p>
                </table:table-cell>
              </table:table-row>
              <table:table-row table:style-name="row">
                <table:table-cell table:style-name="cell_frame_all" table:number-rows-spanned="1" table:number-columns-spanned="1">
                  <text:p text:style-name="table_al">772</text:p>
                </table:table-cell>
                <table:table-cell table:style-name="cell_frame_all" table:number-rows-spanned="1" table:number-columns-spanned="1"/>
                <table:table-cell table:style-name="cell_frame_all" table:number-rows-spanned="1" table:number-columns-spanned="1">
                  <text:p text:style-name="table_al">Saldobeheer. Over laten boeken van saldi van de ene rekening van de gemeente naar een andere rekening van de gemeente.</text:p>
                </table:table-cell>
                <table:table-cell table:style-name="cell_frame_all" table:number-rows-spanned="1" table:number-columns-spanned="1">
                  <text:p text:style-name="table_al">Treasurer (= Manager Financiën), Financieel Beleidsadviseur I.</text:p>
                </table:table-cell>
                <table:table-cell table:style-name="cell_frame_all" table:number-rows-spanned="1" table:number-columns-spanned="1">
                  <text:p text:style-name="table_al">Procuratie verleend aan Treasury Adviseur, Accountmedewerker Financiële Administraties I, Medewerker Financiële Administraties I en II. Hierbij gelden de bepalingen uit het vigerende Treasurystatuut.</text:p>
                </table:table-cell>
              </table:table-row>
              <table:table-row table:style-name="row">
                <table:table-cell table:style-name="cell_frame_all" table:number-rows-spanned="1" table:number-columns-spanned="1">
                  <text:p text:style-name="table_al">773</text:p>
                </table:table-cell>
                <table:table-cell table:style-name="cell_frame_all" table:number-rows-spanned="1" table:number-columns-spanned="1"/>
                <table:table-cell table:style-name="cell_frame_all" table:number-rows-spanned="1" table:number-columns-spanned="1">
                  <text:p text:style-name="table_al">Financiering korter dan een jaar. </text:p>
                </table:table-cell>
                <table:table-cell table:style-name="cell_frame_all" table:number-rows-spanned="1" table:number-columns-spanned="1">
                  <text:p text:style-name="table_al">Treasurer (= Manager Financiën), Financieel Beleidsadviseur I.</text:p>
                </table:table-cell>
                <table:table-cell table:style-name="cell_frame_all" table:number-rows-spanned="1" table:number-columns-spanned="1">
                  <text:p text:style-name="table_al">Procuratie verleend aan Treasury Adviseur, Accountmedewerker Financiële Administraties I, Medewerker Financiële Administraties I en II. Hierbij gelden de bepalingen uit het vigerende Treasurystatuut.</text:p>
                </table:table-cell>
              </table:table-row>
              <table:table-row table:style-name="row">
                <table:table-cell table:style-name="cell_frame_all" table:number-rows-spanned="1" table:number-columns-spanned="1">
                  <text:p text:style-name="table_al">774</text:p>
                </table:table-cell>
                <table:table-cell table:style-name="cell_frame_all" table:number-rows-spanned="1" table:number-columns-spanned="1"/>
                <table:table-cell table:style-name="cell_frame_all" table:number-rows-spanned="1" table:number-columns-spanned="1">
                  <text:p text:style-name="table_al">Financiering langer dan een jaar.</text:p>
                </table:table-cell>
                <table:table-cell table:style-name="cell_frame_all" table:number-rows-spanned="1" table:number-columns-spanned="1">
                  <text:p text:style-name="table_al">Treasurer (= Manager Financiën), Financieel Beleidsadviseur I, Treasury Adviseur, Accountmedewerker Financiële Administraties I.</text:p>
                </table:table-cell>
                <table:table-cell table:style-name="cell_frame_all" table:number-rows-spanned="1" table:number-columns-spanned="1">
                  <text:p text:style-name="table_al">Procuratie verleend aan Treasurer (= Manager Financiën), Financieel Beleidsadviseur I. Hierbij gelden de bepalingen uit het vigerende Treasurystatuut.</text:p>
                </table:table-cell>
              </table:table-row>
              <table:table-row table:style-name="row">
                <table:table-cell table:style-name="cell_frame_all" table:number-rows-spanned="1" table:number-columns-spanned="1">
                  <text:p text:style-name="table_al">775</text:p>
                </table:table-cell>
                <table:table-cell table:style-name="cell_frame_all" table:number-rows-spanned="1" table:number-columns-spanned="1"/>
                <table:table-cell table:style-name="cell_frame_all" table:number-rows-spanned="1" table:number-columns-spanned="1">
                  <text:p text:style-name="table_al">Verstrekken van leningen aan derden.</text:p>
                </table:table-cell>
                <table:table-cell table:style-name="cell_frame_all" table:number-rows-spanned="1" table:number-columns-spanned="1">
                  <text:p text:style-name="table_al">Gemeenteraad, College van B&amp;W, Treasurer (= ¬Manager Financiën), Financieel Beleidsadviseur I.</text:p>
                </table:table-cell>
                <table:table-cell table:style-name="cell_frame_all" table:number-rows-spanned="1" table:number-columns-spanned="1">
                  <text:p text:style-name="table_al">Procuratie verleend aan Treasurer (= Manager Financiën), Financieel Beleidsadviseur I. Hierbij gelden de bepalingen uit het vigerende Treasurystatuut.</text:p>
                </table:table-cell>
              </table:table-row>
              <table:table-row table:style-name="row">
                <table:table-cell table:style-name="cell_frame_all" table:number-rows-spanned="1" table:number-columns-spanned="1">
                  <text:p text:style-name="table_al">776</text:p>
                </table:table-cell>
                <table:table-cell table:style-name="cell_frame_all" table:number-rows-spanned="1" table:number-columns-spanned="1"/>
                <table:table-cell table:style-name="cell_frame_all" table:number-rows-spanned="1" table:number-columns-spanned="1">
                  <text:p text:style-name="table_al">Uitzetten van (tijdelijk) overtollige middelen.</text:p>
                </table:table-cell>
                <table:table-cell table:style-name="cell_frame_all" table:number-rows-spanned="1" table:number-columns-spanned="1">
                  <text:p text:style-name="table_al">Treasurer (= Manager Financiën), Financieel Beleidsadviseur I, Treasury Adviseur, Accountmedewerker Financiële Administraties I.</text:p>
                </table:table-cell>
                <table:table-cell table:style-name="cell_frame_all" table:number-rows-spanned="1" table:number-columns-spanned="1">
                  <text:p text:style-name="table_al">Procuratie verleend aan Treasurer (= Manager Financiën), Financieel Beleidsadviseur I. Hierbij gelden de bepalingen uit het vigerende Treasurystatuut.</text:p>
                </table:table-cell>
              </table:table-row>
              <table:table-row table:style-name="row">
                <table:table-cell table:style-name="cell_frame_all" table:number-rows-spanned="1" table:number-columns-spanned="1">
                  <text:p text:style-name="table_al">777</text:p>
                </table:table-cell>
                <table:table-cell table:style-name="cell_frame_all" table:number-rows-spanned="1" table:number-columns-spanned="1"/>
                <table:table-cell table:style-name="cell_frame_all" table:number-rows-spanned="1" table:number-columns-spanned="1">
                  <text:p text:style-name="table_al">Bankrelatiebeheer. Het openen van bankrekeningen bij bankrelaties van de Gemeente t.b.v. de efficiënte afwikkeling van het gemeentelijke betalingsverkeer. Het inzetten van alle instrumenten die in het kader van een juiste-, tijdige-, volledige en efficiënte afwikkeling van het betalingsverkeer noodzakelijk zijn.</text:p>
                </table:table-cell>
                <table:table-cell table:style-name="cell_frame_all" table:number-rows-spanned="1" table:number-columns-spanned="1">
                  <text:p text:style-name="table_al">Treasurer (= Manager Financiën), Financieel Beleidsadviseur I, Treasury Adviseur, Accountmedewerker Financiële Administraties I.</text:p>
                </table:table-cell>
                <table:table-cell table:style-name="cell_frame_all" table:number-rows-spanned="1" table:number-columns-spanned="1">
                  <text:p text:style-name="table_al">Wordt Procuratie verleend aan Treasurer (= Manager Financiën), Financieel Beleidsadviseur I. Hierbij gelden de bepalingen uit het vigerende Treasurystatuut.</text:p>
                </table:table-cell>
              </table:table-row>
              <table:table-row table:style-name="row">
                <table:table-cell table:style-name="cell_frame_all" table:number-rows-spanned="1" table:number-columns-spanned="1">
                  <text:p text:style-name="table_al">778</text:p>
                </table:table-cell>
                <table:table-cell table:style-name="cell_frame_all" table:number-rows-spanned="1" table:number-columns-spanned="1"/>
                <table:table-cell table:style-name="cell_frame_all" table:number-rows-spanned="1" table:number-columns-spanned="1">
                  <text:p text:style-name="table_al">Het vestigen en royeren van hypotheekrechten in het kader van het verstrekken van leningen aan derden.</text:p>
                </table:table-cell>
                <table:table-cell table:style-name="cell_frame_all" table:number-rows-spanned="1" table:number-columns-spanned="1">
                  <text:p text:style-name="table_al">Treasurer (= Manager Financiën), Financieel beleidsadviseur I.</text:p>
                </table:table-cell>
                <table:table-cell table:style-name="cell_frame_all" table:number-rows-spanned="1" table:number-columns-spanned="1">
                  <text:p text:style-name="table_al">Ondertekening: Treasurer (= Manager Financiën), Financieel beleidsadviseur I. hierbij gelden de bepalingen uit het vigerende Treasurystatuu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935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5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5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Maastricht</meta:user-defined>
    <meta:user-defined meta:name="OVERHEIDop.Rubriek/DC.type">delegatie- of mandaatbeslui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afdeling 10.1.1 van de Algemene wet bestuursrecht]|[1.0:c:BWBR0005537&amp;afdeling=10.1.1&amp;g=2023-06-01</meta:user-defined>
    <meta:user-defined meta:name="DCTERMS.alternative">Mandaatregeling Gemeente Maastricht 2023</meta:user-defined>
    <dc:language>nl</dc:language>
    <meta:user-defined meta:name="OVERHEIDop.locatietype/OVERHEIDop.gebiedsmarkering">Gemeente</meta:user-defined>
    <meta:user-defined meta:name="DC.title">Mandaatregeling Gemeente Maastricht 2023</meta:user-defined>
    <meta:user-defined meta:name="DCTERMS.W3CDTF/DCTERMS.available">2023-06-30</meta:user-defined>
    <meta:user-defined meta:name="DCTERMS.W3CDTF/OVERHEIDop.jaargang">2023</meta:user-defined>
    <meta:user-defined meta:name="OVERHEIDop.publicationIssue">289357</meta:user-defined>
    <meta:user-defined meta:name="OVERHEIDop.betreftRegeling">CVDR698251_1</meta:user-defined>
    <meta:user-defined meta:name="OVERHEIDop.GmbID/DC.identifier">gmb-2023-289357</meta:user-defined>
    <meta:user-defined meta:name="xs:date/OVERHEIDop.startdatum">2023-07-01</meta:user-defined>
    <meta:user-defined meta:name="OVERHEIDop.versieInformatie"/>
  </office:meta>
</office:document-meta>
</file>