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tweg 26, America , verleende omgevingsvergunning (uitgebreide procedure) 29-6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uitgebrei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Plaatsen monomestvergister en digestaatopslag</text:p>
            <text:p text:style-name="common-al"/>
            <text:p text:style-name="common-al">
            <text:span text:style-name="nadrukvet">Activiteiten</text:span>
          </text:p>
            <text:p text:style-name="common-al"/>
            <text:list text:style-name="id1-3-2-1-1-8">
              <text:list-item text:style-override="id1-3-2-1-1-8-1">
                <text:number>1.</text:number>
                <text:p text:style-name="al">Bouwen</text:p>
              </text:list-item>
              <text:list-item text:style-override="id1-3-2-1-1-8-2">
                <text:number>2.</text:number>
                <text:p text:style-name="al">Handelen in strijd met regels ruimtelijke ordening</text:p>
              </text:list-item>
              <text:list-item text:style-override="id1-3-2-1-1-8-3">
                <text:number>3.</text:number>
                <text:p text:style-name="al">Milieu</text:p>
              </text:list-item>
            </text:list>
            <text:p text:style-name="common-al"> 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 (5). Deze mogelijkheid staat open voor belanghebbenden</text:p>
            <text:list text:style-name="id1-3-2-1-1-16">
              <text:list-item text:style-override="id1-3-2-1-1-16-1">
                <text:number>•</text:number>
                <text:p text:style-name="al">die zienswijzen hebben ingebracht tegen het ontwerpbesluit;</text:p>
              </text:list-item>
              <text:list-item text:style-override="id1-3-2-1-1-16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6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omgeving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9354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35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35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utweg 26, America , verleende omgevingsvergunning (uitgebreide procedure) 29-6-2023</meta:user-defined>
    <meta:user-defined meta:name="DCTERMS.W3CDTF/DCTERMS.available">2023-07-03</meta:user-defined>
    <meta:user-defined meta:name="DCTERMS.W3CDTF/OVERHEIDop.jaargang">2023</meta:user-defined>
    <meta:user-defined meta:name="OVERHEIDop.externeBijlage">Technische_fiche_Silotank_EN_2019.pdf|exb-2023-32356</meta:user-defined>
    <meta:user-defined meta:name="OVERHEIDop.externeBijlage">Waterwetvergunning.pdf|exb-2023-32357</meta:user-defined>
    <meta:user-defined meta:name="OVERHEIDop.externeBijlage">Aanvraagdocument.pdf|exb-2023-32358</meta:user-defined>
    <meta:user-defined meta:name="OVERHEIDop.externeBijlage">Aanvraagformulier verandering milieu.pdf|exb-2023-32359</meta:user-defined>
    <meta:user-defined meta:name="OVERHEIDop.externeBijlage">Addendum om. monovergister en digestaatopslag.pdf|exb-2023-32360</meta:user-defined>
    <meta:user-defined meta:name="OVERHEIDop.externeBijlage">Aeriusberekening beoogd incl WKK_en_ aanlegfase|exb-2023-32361</meta:user-defined>
    <meta:user-defined meta:name="OVERHEIDop.externeBijlage">Aerius-berekening beoogd incl.WKK_opstallen.pdf|exb-2023-32362</meta:user-defined>
    <meta:user-defined meta:name="OVERHEIDop.externeBijlage">M10 - inrichtingstekening milieu.pdf|exb-2023-32363</meta:user-defined>
    <meta:user-defined meta:name="OVERHEIDop.externeBijlage">S10 situatie bestaand en nieuw.pdf|exb-2023-32364</meta:user-defined>
    <meta:user-defined meta:name="OVERHEIDop.externeBijlage">Beantwoording vragen energie en duurzaamheid.pdf|exb-2023-32365</meta:user-defined>
    <meta:user-defined meta:name="OVERHEIDop.externeBijlage">Bijlagen stikstofdepositieberekening.pdf|exb-2023-32366</meta:user-defined>
    <meta:user-defined meta:name="OVERHEIDop.externeBijlage">ExplosieVeiligheidsDocum en gevarenzonedossier.pdf|exb-2023-32367</meta:user-defined>
    <meta:user-defined meta:name="OVERHEIDop.externeBijlage">Inrichtingstekening vergistingsinstallatie |exb-2023-32368</meta:user-defined>
    <meta:user-defined meta:name="OVERHEIDop.externeBijlage">KIWA_certificaat_spankap.pdf|exb-2023-32369</meta:user-defined>
    <meta:user-defined meta:name="OVERHEIDop.externeBijlage">KIWA_certificaat_silo.pdf|exb-2023-32370</meta:user-defined>
    <meta:user-defined meta:name="OVERHEIDop.externeBijlage">Landschappelijke inpassing.pdf|exb-2023-32372</meta:user-defined>
    <meta:user-defined meta:name="OVERHEIDop.externeBijlage">Melding Activiteitenbesluit.pdf|exb-2023-32373</meta:user-defined>
    <meta:user-defined meta:name="OVERHEIDop.externeBijlage">Melding Activiteitenbesluit.pdf|exb-2023-32374</meta:user-defined>
    <meta:user-defined meta:name="OVERHEIDop.externeBijlage">Nadere onderb. situering mono-mestvergister.pdf|exb-2023-32375</meta:user-defined>
    <meta:user-defined meta:name="OVERHEIDop.externeBijlage">Niet technische samenvatting.pdf|exb-2023-32376</meta:user-defined>
    <meta:user-defined meta:name="OVERHEIDop.externeBijlage">Noise_impact_report.pdf|exb-2023-32377</meta:user-defined>
    <meta:user-defined meta:name="OVERHEIDop.externeBijlage">Positie_fakkel_en_uitlaatpijp_op_dak_container.pdf|exb-2023-32378</meta:user-defined>
    <meta:user-defined meta:name="OVERHEIDop.externeBijlage">Procedurebevestiging GS aanvr. Wnb-vergunning.pdf|exb-2023-32379</meta:user-defined>
    <meta:user-defined meta:name="OVERHEIDop.externeBijlage">Projectberekening AERIUS calculator.pdf|exb-2023-32380</meta:user-defined>
    <meta:user-defined meta:name="OVERHEIDop.externeBijlage">Ruimtelijke onderbouwing.pdf|exb-2023-32381</meta:user-defined>
    <meta:user-defined meta:name="OVERHEIDop.externeBijlage">Silotank_funderingsvloer.pdf|exb-2023-32382</meta:user-defined>
    <meta:user-defined meta:name="OVERHEIDop.externeBijlage">Silotank_tekening.pdf|exb-2023-32383</meta:user-defined>
    <meta:user-defined meta:name="OVERHEIDop.externeBijlage">Situatietekening Waterwetvergunning.pdf|exb-2023-32384</meta:user-defined>
    <meta:user-defined meta:name="OVERHEIDop.externeBijlage">Statische berekening siloplaat.pdf|exb-2023-32385</meta:user-defined>
    <meta:user-defined meta:name="OVERHEIDop.externeBijlage">Technische_fiche_WKK_10-74kW_NL_2020.pdf|exb-2023-32386</meta:user-defined>
    <meta:user-defined meta:name="OVERHEIDop.externeBijlage">Zoneringsplan bovenaanzicht.pdf|exb-2023-32387</meta:user-defined>
    <meta:user-defined meta:name="OVERHEIDop.externeBijlage">Zoneringsplan zijaanzicht.pdf|exb-2023-32388</meta:user-defined>
    <meta:user-defined meta:name="OVERHEIDop.externeBijlage">Besluit omgevingsvergunning.pdf|exb-2023-32389</meta:user-defined>
    <meta:user-defined meta:name="OVERHEIDop.publicationIssue">289354</meta:user-defined>
    <meta:user-defined meta:name="OVERHEIDop.GmbID/DC.identifier">gmb-2023-289354</meta:user-defined>
    <meta:user-defined meta:name="OVERHEIDop.versieInformatie"/>
  </office:meta>
</office:document-meta>
</file>