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carport, buitenunit warmtepomp en een toegangspoort op de locatie Hofdijk 18, 3417 X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11564 en Olo nummer: 7875219</text:p>
            <text:p text:style-name="common-al">Hofdijk 18, 3417 XE Montfoort         </text:p>
            <text:p text:style-name="common-al">Datum ontvangst aanvraag: 22 jun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9 jun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8935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5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5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carport, buitenunit warmtepomp en een toegangspoort op de locatie Hofdijk 18, 3417 XE Montfoor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351</meta:user-defined>
    <meta:user-defined meta:name="OVERHEIDop.GmbID/DC.identifier">gmb-2023-289351</meta:user-defined>
    <meta:user-defined meta:name="OVERHEIDop.versieInformatie"/>
  </office:meta>
</office:document-meta>
</file>