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Willem Kloosstraat 38 7412CS Deventer, [DVT00A05726] Deventer A 5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826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Willem Kloosstraat 38 7412CS Deventer, [DVT00A05726] Deventer A 5726 </text:p>
            <text:p text:style-name="common-al">
            <text:span text:style-name="nadrukvet">Projectomschrijving:</text:span> het ver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3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826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Willem Kloosstraat 38 7412CS Deventer, [DVT00A05726] Deventer A 5726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350</meta:user-defined>
    <meta:user-defined meta:name="OVERHEIDop.GmbID/DC.identifier">gmb-2023-289350</meta:user-defined>
    <meta:user-defined meta:name="OVERHEIDop.versieInformatie"/>
  </office:meta>
</office:document-meta>
</file>