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complex voor 24 appartementen en het aanleggen van een inrit op een perceel, kadastraal bekend, gemeente Oegstgeest, sectie OGT00E nrs. 3473, gelegen aan Rhijnhof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 </text:p>
            <text:p text:style-name="common-al">Bouwaard: bouwen van een appartementencomplex voor 24 appartementen en het aanleggen van een inrit</text:p>
            <text:p text:style-name="common-al">Locatie: Sectie OGT00E, nr. 3473, gelegen aan Rhijnhofweg te Oegstgeest</text:p>
            <text:p text:style-name="common-al">Ontvangen: 29-06-2023</text:p>
            <text:p text:style-name="common-al">Kenmerk: 7903097</text:p>
            <text:p text:style-name="common-al"/>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934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4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4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621</meta:user-defined>
    <meta:user-defined meta:name="DCTERMS.abstract">bouw appartmentencomplex voor 24 appartementen</meta:user-defined>
    <dc:language>nl</dc:language>
    <meta:user-defined meta:name="OVERHEIDop.locatietype/OVERHEIDop.gebiedsmarkering">Vlak</meta:user-defined>
    <meta:user-defined meta:name="DC.title">Aanvraag omgevingsvergunning voor het bouwen van een appartementencomplex voor 24 appartementen en het aanleggen van een inrit op een perceel, kadastraal bekend, gemeente Oegstgeest, sectie OGT00E nrs. 3473, gelegen aan Rhijnhofweg</meta:user-defined>
    <meta:user-defined meta:name="DCTERMS.W3CDTF/DCTERMS.available">2023-07-05</meta:user-defined>
    <meta:user-defined meta:name="DCTERMS.W3CDTF/OVERHEIDop.jaargang">2023</meta:user-defined>
    <meta:user-defined meta:name="OVERHEIDop.publicationIssue">289348</meta:user-defined>
    <meta:user-defined meta:name="OVERHEIDop.GmbID/DC.identifier">gmb-2023-289348</meta:user-defined>
    <meta:user-defined meta:name="OVERHEIDop.versieInformatie"/>
  </office:meta>
</office:document-meta>
</file>