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rinses Margrietlaan 3A, 6986AP Angerlo, het organiseren van het Oranjefeest Angerlo in 2023, 2024 en 2025</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ingediend voor een evenementenvergunning op locatie Prinses Margrietlaan 3A, 6986AP Angerlo. De aanvraag is geregistreerd onder zaaknummer Z2023-00000655. De aanvraag gaat over het organiseren van het Oranjefeest Angerlo in 2023, 2024 en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34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4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4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Prinses Margrietlaan 3A, 6986AP Angerlo, het organiseren van het Oranjefeest Angerlo in 2023, 2024 en 2025</meta:user-defined>
    <meta:user-defined meta:name="DCTERMS.W3CDTF/DCTERMS.available">2023-07-03</meta:user-defined>
    <meta:user-defined meta:name="DCTERMS.W3CDTF/OVERHEIDop.jaargang">2023</meta:user-defined>
    <meta:user-defined meta:name="OVERHEIDop.publicationIssue">289347</meta:user-defined>
    <meta:user-defined meta:name="OVERHEIDop.GmbID/DC.identifier">gmb-2023-289347</meta:user-defined>
    <meta:user-defined meta:name="OVERHEIDop.versieInformatie"/>
  </office:meta>
</office:document-meta>
</file>