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onnikenweg 10B, 8308RM Nagele: het plaatsen van dakkapellen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23 is een Omgevingsvergunning verleend voor deze locatie. Het gaat om het plaatsen van dakkapellen op 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89345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345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345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Monnikenweg 10B, 8308RM Nagele: Omgevingsvergunning 29 juni 2023 het plaatsen van dakkapellen op de woning</meta:user-defined>
    <dc:language>nl</dc:language>
    <meta:user-defined meta:name="OVERHEIDop.locatietype/OVERHEIDop.gebiedsmarkering">Punt</meta:user-defined>
    <meta:user-defined meta:name="DC.title">Monnikenweg 10B, 8308RM Nagele: het plaatsen van dakkapellen op de woning</meta:user-defined>
    <meta:user-defined meta:name="OVERHEIDop.datumEindeReactietermijn">2023-08-14</meta:user-defined>
    <meta:user-defined meta:name="OVERHEIDop.terinzageleggingBG">https://jeleefomgeving.nl/inzien/001891984/a268ad14-167f-11ee-815a-005056011332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9345</meta:user-defined>
    <meta:user-defined meta:name="OVERHEIDop.GmbID/DC.identifier">gmb-2023-289345</meta:user-defined>
    <meta:user-defined meta:name="OVERHEIDop.versieInformatie"/>
  </office:meta>
</office:document-meta>
</file>