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865 Ellingtonlaan 131 te Tilburg, bouwen van een dakkapel, verzonden 29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865 - B - Ellingtonlaan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34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4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4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865 Ellingtonlaan 131 te Tilburg, bouwen van een dakkapel, verzonden 29 juni 202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44</meta:user-defined>
    <meta:user-defined meta:name="OVERHEIDop.GmbID/DC.identifier">gmb-2023-289344</meta:user-defined>
    <meta:user-defined meta:name="OVERHEIDop.versieInformatie"/>
  </office:meta>
</office:document-meta>
</file>