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a de Waalstraat 79, 2135 NP, realiseren van een dakkapel aan de straatzijde van de woning, verzenddatum 28-06-2023, zaaknummer 7793370, olonummer 78351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33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nna de Waalstraat 79, 2135 NP, realiseren van een dakkapel aan de straatzijde van de woning, verzenddatum 28-06-2023, zaaknummer 7793370, olonummer 7835131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38</meta:user-defined>
    <meta:user-defined meta:name="OVERHEIDop.GmbID/DC.identifier">gmb-2023-289338</meta:user-defined>
    <meta:user-defined meta:name="OVERHEIDop.versieInformatie"/>
  </office:meta>
</office:document-meta>
</file>