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ovenholm 20, 2133 JP, vergroten van bestaande aanbouw aan de woning, verzenddatum 28-06-2023, zaaknummer 7776704, olonummer 78054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33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ovenholm 20, 2133 JP, vergroten van bestaande aanbouw aan de woning, verzenddatum 28-06-2023, zaaknummer 7776704, olonummer 78054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31</meta:user-defined>
    <meta:user-defined meta:name="OVERHEIDop.GmbID/DC.identifier">gmb-2023-289331</meta:user-defined>
    <meta:user-defined meta:name="OVERHEIDop.versieInformatie"/>
  </office:meta>
</office:document-meta>
</file>