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Gashouder 36A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823</text:p>
            <text:p text:style-name="common-al">Omschrijving: plaatsen van een mobiele kraan /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houder 36A 5613CR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29-06-2023</text:p>
            <text:p text:style-name="common-al">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32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2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Gashouder 36A 5613CR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25</meta:user-defined>
    <meta:user-defined meta:name="OVERHEIDop.GmbID/DC.identifier">gmb-2023-289325</meta:user-defined>
    <meta:user-defined meta:name="OVERHEIDop.versieInformatie"/>
  </office:meta>
</office:document-meta>
</file>