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idoornlaan eo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6-2023 een besluit genomen op de aanvraag voor een omgevingsvergunning met zaaknummer <text:span text:style-name="nadrukvet">2023-341814</text:span>.</text:p>
            <text:p text:style-name="common-al">De zaak betreft locatie Meidoornlaan eo Valkenswaard en heeft de omschrijving "Onderhoud 245 woningen, Het Gegraaf / Meidoornlaa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932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814</meta:user-defined>
    <meta:user-defined meta:name="DCTERMS.abstract">Onderhoud 245 woningen, Het Gegraaf / Meidoornlaan</meta:user-defined>
    <dc:language>nl</dc:language>
    <meta:user-defined meta:name="OVERHEIDop.locatietype/OVERHEIDop.gebiedsmarkering">Punt</meta:user-defined>
    <meta:user-defined meta:name="DC.title">Besluit aanvraag omgevingsvergunning Meidoornlaan eo Valkenswaar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22</meta:user-defined>
    <meta:user-defined meta:name="OVERHEIDop.GmbID/DC.identifier">gmb-2023-289322</meta:user-defined>
    <meta:user-defined meta:name="OVERHEIDop.versieInformatie"/>
  </office:meta>
</office:document-meta>
</file>