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nantstraat 23, 2131 RL, het gedeeltelijk verwijderen van een draagmuur door een stalen balk tussen tuinkamer en woonkamer, verzenddatum 29-06-2023, zaaknummer 7729900, olonummer 78012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2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unantstraat 23, 2131 RL, het gedeeltelijk verwijderen van een draagmuur door een stalen balk tussen tuinkamer en woonkamer, verzenddatum 29-06-2023, zaaknummer 7729900, olonummer 7801219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20</meta:user-defined>
    <meta:user-defined meta:name="OVERHEIDop.GmbID/DC.identifier">gmb-2023-289320</meta:user-defined>
    <meta:user-defined meta:name="OVERHEIDop.versieInformatie"/>
  </office:meta>
</office:document-meta>
</file>