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 Elemastraat 31, 2151 AJ, wijzigen bestemmingsplan verkoop bestaande parkeerplaatsen, 29-06-2023, zaaknummer 7931243, olonummer 7902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31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 Elemastraat 31, 2151 AJ, wijzigen bestemmingsplan verkoop bestaande parkeerplaatsen, 29-06-2023, zaaknummer 7931243, olonummer 7902759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11</meta:user-defined>
    <meta:user-defined meta:name="OVERHEIDop.GmbID/DC.identifier">gmb-2023-289311</meta:user-defined>
    <meta:user-defined meta:name="OVERHEIDop.versieInformatie"/>
  </office:meta>
</office:document-meta>
</file>