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Hofnar 14 5554DA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Muziek in 't Zonnetje 7 juni 2023 (24-25-26-27) op locatie de Hofnar 14 5554DA Valkenswaard.</text:p>
            <text:p text:style-name="common-al">Het besluit is geregistreerd onder dossiernummer <text:span text:style-name="nadrukvet">2023-329825</text:span> en is genomen op 19-01-2023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93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29825</meta:user-defined>
    <meta:user-defined meta:name="DCTERMS.abstract">Muziek in 't Zonnetje 7 juni 2023 De Hofnar 14 ( 24-25-26-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de Hofnar 14 5554DA Valkenswaard Valkens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31</meta:user-defined>
    <meta:user-defined meta:name="OVERHEIDop.GmbID/DC.identifier">gmb-2023-28931</meta:user-defined>
    <meta:user-defined meta:name="OVERHEIDop.versieInformatie"/>
  </office:meta>
</office:document-meta>
</file>