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87 Oscar Leeuwstraat 22 te Tilburg, plaatsen van een dakkapel (voordakvlak)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87 - B - Oscar Leeuw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30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187 Oscar Leeuwstraat 22 te Tilburg, plaatsen van een dakkapel (voordakvlak)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09</meta:user-defined>
    <meta:user-defined meta:name="OVERHEIDop.GmbID/DC.identifier">gmb-2023-289309</meta:user-defined>
    <meta:user-defined meta:name="OVERHEIDop.versieInformatie"/>
  </office:meta>
</office:document-meta>
</file>