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osdorp 16, 4143 LT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6-2023</text:p>
            <text:p text:style-name="common-al"/>
            <text:p text:style-name="common-al">een besluit genomen op de aanvraag omgevingsvergunning (regulier) met zaaknummer OVR-2023-002076 op het perceel Loosdorp 16, 4143 LT Leerdam. De vergunning is verleend. Het besluit betreft het aanleggen van een in-/uitrit door middel van het plaatsen van een duik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30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0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0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3-002076</meta:user-defined>
    <meta:user-defined meta:name="DCTERMS.abstract">Projectomschrijving: OVR-2023-001863 Het aanbrengen van een in-/uitrit., Toelichting: Vergunning is eerder aangevraagd. Deze aanvraag is de wijziging/aanvulling op de reeds eerdere aanvraag. Het kenmerk van de aanvraag is: OVR-2023-001863   </meta:user-defined>
    <dc:language>nl</dc:language>
    <meta:user-defined meta:name="OVERHEIDop.locatietype/OVERHEIDop.gebiedsmarkering">Punt</meta:user-defined>
    <meta:user-defined meta:name="DC.title">Besluit aanvraag omgevingsvergunning (regulier) Loosdorp 16, 4143 LT Leerdam</meta:user-defined>
    <meta:user-defined meta:name="DCTERMS.W3CDTF/DCTERMS.available">2023-07-03</meta:user-defined>
    <meta:user-defined meta:name="DCTERMS.W3CDTF/OVERHEIDop.jaargang">2023</meta:user-defined>
    <meta:user-defined meta:name="OVERHEIDop.publicationIssue">289308</meta:user-defined>
    <meta:user-defined meta:name="OVERHEIDop.GmbID/DC.identifier">gmb-2023-289308</meta:user-defined>
    <meta:user-defined meta:name="OVERHEIDop.versieInformatie"/>
  </office:meta>
</office:document-meta>
</file>