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415, Tentweg 72, 2821 AH Stolwij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vergroten van het kantoorgebouw door het plaatsen van een dakopbouw op locatie Tentweg 72, 2821 AH Stolwijk. De aanvraag is geregistreerd onder zaaknummer SXO-2022241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415, Tentweg 72, 2821 AH Stolwijk</meta:user-defined>
    <meta:user-defined meta:name="DCTERMS.W3CDTF/DCTERMS.available">2023-01-03</meta:user-defined>
    <meta:user-defined meta:name="DCTERMS.W3CDTF/OVERHEIDop.jaargang">2023</meta:user-defined>
    <meta:user-defined meta:name="OVERHEIDop.publicationIssue">2893</meta:user-defined>
    <meta:user-defined meta:name="OVERHEIDop.GmbID/DC.identifier">gmb-2023-2893</meta:user-defined>
    <meta:user-defined meta:name="OVERHEIDop.versieInformatie"/>
  </office:meta>
</office:document-meta>
</file>