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sloot in de dorpsuitbreiding, De Opslach, Ryptsjerk (kadastraal Hardegarijp A, 8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slach, Ryptsjerk (kadastraal Hardegarijp A, 8124)</text:p>
            <text:p text:style-name="common-al">Olo: 7902629</text:p>
            <text:p text:style-name="common-al">het aanleggen van een sloot in de dorpsuitbreiding</text:p>
            <text:p text:style-name="common-al">Datum ontvangst: 2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929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Tytsjerksteradiel - ontvangen aanvraag omgevingsvergunning, het aanleggen van een sloot in de dorpsuitbreiding, De Opslach, Ryptsjerk (kadastraal Hardegarijp A, 8124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299</meta:user-defined>
    <meta:user-defined meta:name="OVERHEIDop.GmbID/DC.identifier">gmb-2023-289299</meta:user-defined>
    <meta:user-defined meta:name="OVERHEIDop.versieInformatie"/>
  </office:meta>
</office:document-meta>
</file>