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del herziening 2022, Blankensteijn 11” (BP1265)</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op de percelen aan de Blankensteijn 1 t/m 11 en de Dreef nummer 2 te Hedel een appartementencomplex met 45 appartementen te realiseren lmet bijbehorende voorzieningen zoals paden, wegen, bergingen, parkeerplaatsen, groen en waterretentie. </text:p>
            <text:p text:style-name="common-al">Het plangebied betreft de kadastrale percelen Hedel sectie H 504, 943, 944, 1227, 1228, 1369, 2782 en 2783. Binnen het werkgebied bevinden zich ook de gemeentelijke percelen Hedel sectie H 4382 (ged.) en 4383 (ged.) welke ten dienste staan en blijven van de openbare ruimte. </text:p>
            <text:p text:style-name="common-al">
            <text:span text:style-name="nadrukvet">Inzien</text:span>
          </text:p>
            <text:p text:style-name="common-al">Van 6 juli tot en met 16 augustus 2023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65-ON01" xlink:type="simple">http://www.ruimtelijkeplannen.nl/web-roo/?planidn=NL.IMRO.0263.BP1265-ON01</text:a>
          </text:p>
            <text:p text:style-name="common-al">
            <text:span text:style-name="nadrukvet">Reageren</text:span>
          </text:p>
            <text:p text:style-name="common-al">Iedereen kan tijdens de inzagetermijn reageren op het ontwerpplan. Uw zienswijze stuurt u onder vermelding van 'BP1265'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common-al">Bel (14 0418) of mail (<text:a xlink:href="mailto:info@maasdriel.nl" xlink:type="simple">info@maasdriel.nl</text:a>) de gemeente en vraag naar de heer S. Bosch van het team RO. </text:p>
            <text:p text:style-name="common-al">
            <text:span text:style-name="nadrukvet">BEKENDMAKING</text:span>
            <text:span text:style-name="nadrukvet"> ONTWERPBESLUIT WET GELUIDHINDER, Maasdriel</text:span>
          </text:p>
            <text:p text:style-name="common-al">Het college van Maasdriel is van plan een hogere geluidsbe­lasting dan de voorkeurswaarde van 48 dB(A) vast te stellen in verband met de realisatie van bovengenoemd appartementencomplex aan de Blankensteijn 1 t/m 11 en de Dreef 2 te Hedel. </text:p>
            <text:p text:style-name="common-al">
            <text:span text:style-name="nadrukvet">Inzien</text:span>
          </text:p>
            <text:p text:style-name="common-al">Het ontwerpbesluit en het verzoek voor vaststelling hogere grenswaarde(n) met de daarbij horende bijlage(n) ligt van 6 juli tot en met 16 augustus 2023 voor iedereen ter inzage tijdens de openingstijden in het gemeen­tehuis aan de Kerkstraat 45 in Kerkdriel.</text:p>
            <text:p text:style-name="common-al">Tijdens de inzagetermijn kunnen belanghebbenden zienswijzen indienen over het ontwerpbesluit bij het college van Maasdriel, Post­bus 10.000, 5330 GA Kerkdriel. </text:p>
            <text:p text:style-name="common-al">Wij ontvangen uw zienswijzen bij voorkeur schriftelijk, per e-mail is niet mogelijk!</text:p>
            <text:p text:style-name="last-al">Als u uw zienswijzen mondeling wilt indienen, kunt u hiervoor contact opnemen met de heer S. Bosch van het team R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92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5-ON01</meta:user-defined>
    <meta:user-defined meta:name="OVERHEIDop.Plansoort/OVERHEIDop.plansoort">bestemmings- of omgevingsplan</meta:user-defined>
    <meta:user-defined meta:name="OVERHEIDop.referentienummer">BP1265</meta:user-defined>
    <meta:user-defined meta:name="DCTERMS.abstract">Van 6 juli tot en met 16 augustus 2023 ligt het ontwerpbestemmingsplan en de daarbij horende stukken tijdens de openingstijden voor iedereen ter inzage in het gemeentehuis aan de Kerkstraat 45 in Kerkdriel.</meta:user-defined>
    <dc:language>nl</dc:language>
    <meta:user-defined meta:name="OVERHEIDop.locatietype/OVERHEIDop.gebiedsmarkering">Vlak</meta:user-defined>
    <meta:user-defined meta:name="DC.title">Ontwerpbestemmingsplan “Hedel herziening 2022, Blankensteijn 11” (BP1265)</meta:user-defined>
    <meta:user-defined meta:name="DCTERMS.W3CDTF/DCTERMS.available">2023-07-05</meta:user-defined>
    <meta:user-defined meta:name="DCTERMS.W3CDTF/OVERHEIDop.jaargang">2023</meta:user-defined>
    <meta:user-defined meta:name="OVERHEIDop.publicationIssue">289296</meta:user-defined>
    <meta:user-defined meta:name="OVERHEIDop.GmbID/DC.identifier">gmb-2023-289296</meta:user-defined>
    <meta:user-defined meta:name="OVERHEIDop.versieInformatie"/>
  </office:meta>
</office:document-meta>
</file>