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tsestraat 29A, 6901GR Zevenaar, het wijzigen van de reeds eerder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p 17 mei 2023 is een aanvraag ingediend voor een omgevingsvergunning op locatie Grietsestraat 29A, 6901GR Zevenaar. De aanvraag is geregistreerd onder zaaknummer Z2023-00000384. De aanvraag gaat over het wijzigen van de reeds eerder verleende omgevingsvergunning.</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8929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9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29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Grietsestraat 29A, 6901GR Zevenaar, het wijzigen van de reeds eerder verleende omgevingsvergunning</meta:user-defined>
    <meta:user-defined meta:name="DCTERMS.W3CDTF/DCTERMS.available">2023-07-03</meta:user-defined>
    <meta:user-defined meta:name="DCTERMS.W3CDTF/OVERHEIDop.jaargang">2023</meta:user-defined>
    <meta:user-defined meta:name="OVERHEIDop.publicationIssue">289295</meta:user-defined>
    <meta:user-defined meta:name="OVERHEIDop.GmbID/DC.identifier">gmb-2023-289295</meta:user-defined>
    <meta:user-defined meta:name="OVERHEIDop.versieInformatie"/>
  </office:meta>
</office:document-meta>
</file>