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pui in de zijgevel, Nobelstraat 2 te Utrecht,  HZ_WABO-23-16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belstraat 2 te Utrecht</text:p>
            <text:p text:style-name="common-al">HZ_WABO-23-16308</text:p>
            <text:p text:style-name="common-al">Toelichting: het plaatsen van een pui in de zij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929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9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9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pui in de zijgevel, Nobelstraat 2 te Utrecht,  HZ_WABO-23-16308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94</meta:user-defined>
    <meta:user-defined meta:name="OVERHEIDop.GmbID/DC.identifier">gmb-2023-289294</meta:user-defined>
    <meta:user-defined meta:name="OVERHEIDop.versieInformatie"/>
  </office:meta>
</office:document-meta>
</file>