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1984 Slimstraat 53 te Udenhout, legalisatie vergroting van de woning, verzonden 29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984 - B - Slimstraat 5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9293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9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93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1984 Slimstraat 53 te Udenhout, legalisatie vergroting van de woning, verzonden 29 juni 2023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293</meta:user-defined>
    <meta:user-defined meta:name="OVERHEIDop.GmbID/DC.identifier">gmb-2023-289293</meta:user-defined>
    <meta:user-defined meta:name="OVERHEIDop.versieInformatie"/>
  </office:meta>
</office:document-meta>
</file>