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GEHANDICAPTENPARKEERPLAATS MIDDELLANDWEG</text:p>
      <text:section text:name="regeling_id1-3-2" text:style-name="regeling">
        <text:section text:name="aanhef_id1-3-2-1" text:style-name="aanhef">
          <text:section text:name="context_id1-3-2-1-1" text:style-name="context">
            <text:p text:style-name="context.al">Nr. 117516-2023</text:p>
            <text:p text:style-name="context_bottom"/>
          </text:section>
          <text:p text:style-name="aanhef_wie">Burgemeester en wethouders van Voorne aan Zee</text:p>
          <text:section text:name="considerans_id1-3-2-1-3" text:style-name="considerans">
            <text:p text:style-name="tussenkopcur">
            <text:span text:style-name="nadrukvet">Overwegingen ten aanzien van het besluit</text:span>
          </text:p>
            <text:p text:style-name="considerans.al">- dat een inwoner een aanvraag heeft gedaan voor een toewijzing van een gehandicaptenparkeerplaats nabij zijn/haar adres: D v Leydenweg 7 in Oostvoorne;</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een kentekengebonden gehandicaptenparkeerplaats kan worden gerealiseerd door het aanbrengen van bord E6 van Bijlage I van het Reglement Verkeersregels en Verkeerstekens 1990 (RVV 1990) en het aanbrengen van een onderbord volgens artikel 8, tweede lid onder d, 10 van het Besluit Administratieve Bepalingen Wegenverkeerswet (BABW) met daarop het kenteken van het aan verzoeker in eigendom toebehorende motorvoertuig;</text:p>
            <text:p text:style-name="considerans.al">- dat aan de aanvra(a)g(st)er, als gevolg van een lichamelijke beperking, een gehandicaptenparkeerkaart is verstrekt;</text:p>
            <text:p text:style-name="considerans.al">- dat de aanvra(a)g(st)er is aangewezen op een parkeervoorziening in de directe nabijheid van zijn of haar woning;</text:p>
            <text:p text:style-name="considerans.al">- dat de aanvra(a)g(st)er geen mogelijkheid heeft om op eigen terrein te parkeren;</text:p>
            <text:p text:style-name="considerans.al">- dat de politie d.d. 29 juni is gevraagd advies te geven. De politie heeft positief geadviseerd op 29 juni 2023;</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de aanvrager een gehandicaptenparkeerplaats aan te wijzen, door plaatsing van bord E6 van het RVV 1990 op de plaats zoals aangegeven op de bij dit besluit behorende 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jun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JR</text:span>
            <text:span text:style-name="achternaam">Wimmenhove</text:span>
          </text:span></text:p>
            <text:p><text:span text:style-name="functie">Team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tluit kan iedere belanghebbende binnen zes weken na openbare kennisgeving ervan een gemotiveerd bezwaarschrift indienen bij het college van burgemeester en wethouders van Voorne aan Zee Postbus 13 3200 AA te Hellevoetsluis. Het bezwaarschrift moet op grond van artikel 6:5 van de Algemene wet bestuursrecht ten minste bevatten:</text:p>
          <text:p text:style-name="bezwaarschrift_al">- naam, adres en woonplaats van de indiener;</text:p>
          <text:p text:style-name="bezwaarschrift_al">- handtekening van de indiener;</text:p>
          <text:p text:style-name="bezwaarschrift_al">- een omschrijving van het besluit waartegen het bezwaar is gericht;</text:p>
          <text:p text:style-name="bezwaarschrift_al">- de grond waarop het bezwaarschrift rust (motivering).</text:p>
          <text:p text:style-name="bezwaarschrift_al">U kunt, indien u een bezwaarschrift bij het college heeft ingediend, een verzoek om voorlopige voorziening (o.a. schorsing) indienen bij: Rechtband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2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Aanwijzing gehandicaptenparkeerplaats - Ves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16-2023</meta:user-defined>
    <meta:user-defined meta:name="DCTERMS.abstract">Aanbrengen van kentekengebonden gehandicaptenparkeerplaats nabij D v Leydenweg 7</meta:user-defined>
    <meta:user-defined meta:name="OVERHEIDop.verkeersbordcode">E6</meta:user-defined>
    <dc:language>nl</dc:language>
    <meta:user-defined meta:name="OVERHEIDop.locatietype/OVERHEIDop.gebiedsmarkering">Punt</meta:user-defined>
    <meta:user-defined meta:name="DC.title">AANWIJZING GEHANDICAPTENPARKEERPLAATS MIDDELLANDWEG</meta:user-defined>
    <meta:user-defined meta:name="DCTERMS.W3CDTF/DCTERMS.available">2023-07-03</meta:user-defined>
    <meta:user-defined meta:name="DCTERMS.W3CDTF/OVERHEIDop.jaargang">2023</meta:user-defined>
    <meta:user-defined meta:name="OVERHEIDop.publicationIssue">289292</meta:user-defined>
    <meta:user-defined meta:name="OVERHEIDop.GmbID/DC.identifier">gmb-2023-289292</meta:user-defined>
    <meta:user-defined meta:name="OVERHEIDop.versieInformatie"/>
  </office:meta>
</office:document-meta>
</file>