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straat 18, 6591BT Gennep </text:span>- het plaatsen van een steiger en hoogwerker (Z2023-00000607)</text:p>
            <text:p text:style-name="common-al">Het besluit is Toegekend op 29 juni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92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Maasstraat 18, 6591BT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7-04</meta:user-defined>
    <meta:user-defined meta:name="DCTERMS.W3CDTF/OVERHEIDop.jaargang">2023</meta:user-defined>
    <meta:user-defined meta:name="OVERHEIDop.publicationIssue">289285</meta:user-defined>
    <meta:user-defined meta:name="OVERHEIDop.GmbID/DC.identifier">gmb-2023-289285</meta:user-defined>
    <meta:user-defined meta:name="OVERHEIDop.versieInformatie"/>
  </office:meta>
</office:document-meta>
</file>