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kavel HLM03 AE 5063 (Hillegommerdijk 430), bouwen van een bedrijfswoning en bijgebouw, 28-06-2023, zaaknummer 7927779, olonummer 7498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28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einsdorp, kavel HLM03 AE 5063 (Hillegommerdijk 430), bouwen van een bedrijfswoning en bijgebouw, 28-06-2023, zaaknummer 7927779, olonummer 749841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81</meta:user-defined>
    <meta:user-defined meta:name="OVERHEIDop.GmbID/DC.identifier">gmb-2023-289281</meta:user-defined>
    <meta:user-defined meta:name="OVERHEIDop.versieInformatie"/>
  </office:meta>
</office:document-meta>
</file>