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lijkwaardigheid, Groeneweg in Gra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gelet op het Activiteitenbesluit milieubeheer, bekend dat op 16 januari 2023 een besluit gelijkwaardigheid is vastgesteld ten aanzien van het Hoogheemraadschap Hollands Noorderkwartier (depot), gelegen aan Groeneweg in Graft. </text:p>
            <text:p text:style-name="common-al">Het betreft een besluit gelijkwaardigheid m.b.t. het gebruik van een kleilaag als onderafdichting onder het baggerdepot.</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common-al">Verzenddatum besluit: 1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in Alkmaar.</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 waarom u het niet eens bent met het besluit;</text:p>
              </text:list-item>
              <text:list-item text:style-override="id1-3-2-1-1-10-5">
                <text:number>5.</text:number>
                <text:p text:style-name="al">uw handtekening.</text:p>
                <text:p text:style-name="al"/>
                <text:p text:style-name="al">U kunt uw bezwaarschrift ook digitaal indienen. Daarvoor moet u wel beschikken over een elektronische handtekening (DigiD).</text:p>
              </text:list-item>
            </text:list>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last-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6866</meta:user-defined>
    <meta:user-defined meta:name="DCTERMS.abstract">gelijkwaardigheidsbesluit</meta:user-defined>
    <dc:language>nl</dc:language>
    <meta:user-defined meta:name="OVERHEIDop.locatietype/OVERHEIDop.gebiedsmarkering">Vlak</meta:user-defined>
    <meta:user-defined meta:name="DC.title">Besluit gelijkwaardigheid, Groeneweg in Graft</meta:user-defined>
    <meta:user-defined meta:name="DCTERMS.W3CDTF/DCTERMS.available">2023-01-23</meta:user-defined>
    <meta:user-defined meta:name="DCTERMS.W3CDTF/OVERHEIDop.jaargang">2023</meta:user-defined>
    <meta:user-defined meta:name="OVERHEIDop.publicationIssue">28928</meta:user-defined>
    <meta:user-defined meta:name="OVERHEIDop.GmbID/DC.identifier">gmb-2023-28928</meta:user-defined>
    <meta:user-defined meta:name="OVERHEIDop.versieInformatie"/>
  </office:meta>
</office:document-meta>
</file>