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stellen beroepsverkeersregelaars gemeente Molenlanden</text:p>
      <text:section text:name="regeling_id1-3-2" text:style-name="regeling">
        <text:section text:name="aanhef_id1-3-2-1" text:style-name="aanhef">
          <text:section text:name="preambule_id1-3-2-1-1" text:style-name="preambule">
            <text:p text:style-name="al"/>
            <text:p text:style-name="al">De burgemeester van de gemeente Molenlanden;</text:p>
            <text:p text:style-name="al"/>
            <text:p text:style-name="al">Gelet op: </text:p>
            <text:p text:style-name="al"/>
            <text:p text:style-name="al">het bepaalde in de artikelen 56 en 58 van het Besluit administratieve bepalingen inzake het wegverkeer, de Regeling verkeersregelaars 2009 en afdeling 10.1.1 van de Algemene wet bestuursrecht; </text:p>
            <text:p text:style-name="al"/>
            <text:p text:style-name="al">Overwegende:</text:p>
            <text:p text:style-name="al">dat ik, gelet op de artikelen 56 en 58 van het Besluit administratieve bepalingen inzake het wegverkeer, bevoegd ben beroepsverkeersregelaars aan te stellen en deze aanstelling in te trekken; </text:p>
            <text:p text:style-name="al"/>
            <text:p text:style-name="al">dat in het belang van een efficiënte en zorgvuldige inzet van beroepsverkeersregelaars een aanstellingsbesluit voor de in te zetten beroepsverkeersregelaars noodzakelijk is;</text:p>
            <text:p text:style-name="al"/>
            <text:p text:style-name="al">dat de Stichting Verkeersregelaars Nederland een aanstellingspas voor de gemeenten Molenlanden, Gorinchem en Hardinxveld-Giessendam verstrekt;</text:p>
            <text:p text:style-name="al"/>
            <text:p text:style-name="al">dat ik via dit besluit op voorhand deze opgeleide beroepsverkeersregelaars aanstel voor calamiteiten en andere situaties waarbij verkeersregelend opgetreden dient te worden, welke plaatsvinden op grondgebied van Molenlanden; </text:p>
            <text:p text:style-name="al"/>
            <text:p text:style-name="al">dat het mandaatbesluit aanstellen beroepsverkeersregelaars van 30 oktober 2018, dat betrekking heeft op de voormalige gemeenten Molenwaard en Giessenlanden, van rechtswege is vervallen op 31 december 2020 als uitvloeisel van de herindeling van deze gemeenten;</text:p>
            <text:p text:style-name="al"/>
            <text:p text:style-name="al">Besluit: </text:p>
            <text:p text:style-name="al"/>
            <text:list text:style-name="id1-3-2-1-1-21">
              <text:list-item text:style-override="id1-3-2-1-1-21-1">
                <text:number>1.</text:number>
                <text:p text:style-name="al">alle beroepsverkeersregelaars van de gemeenten Molenlanden, Gorinchem en Hardinxveld-Giessendam die in het bezit zijn van een aanstellingspas, voor calamiteiten en andere situaties waarbij verkeersregelend opgetreden dient te worden, op het gemeentelijke grondgebied van Molenlanden aan te stellen;</text:p>
              </text:list-item>
              <text:list-item text:style-override="id1-3-2-1-1-21-2">
                <text:number>2.</text:number>
                <text:p text:style-name="al">dit besluit per 31 december 2020 in te laten g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it besluit treedt met terugwerkende kracht per 31 december 2020 in werking.</text:p>
            <text:p text:style-name="al"/>
          </text:section>
        </text:section>
        <text:section text:name="regeling-sluiting_id1-3-2-3" text:style-name="regeling-sluiting">
          <text:section text:name="ondertekening_id1-3-2-3-1">
            <text:p><text:span text:style-name="functie">De burgemeester van de gemeente Molenlanden,</text:span></text:p>
            <text:p><text:span text:style-name="functie"/></text:p>
            <text:p><text:span text:style-name="functie">T.C. Segers</text:span></text:p>
            <text:p><text:span text:style-name="functie"/></text:p>
            <text:p><text:span text:style-name="functie">Datum: 2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27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fdeling 10.1.1 van de Algemene wet bestuursrecht]|[1.0:c:BWBR0005537&amp;afdeling=10.1.1&amp;g=2023-06-01</meta:user-defined>
    <meta:user-defined meta:name="OVERHEIDop.referentienummer">1181707</meta:user-defined>
    <meta:user-defined meta:name="DCTERMS.alternative">Mandaatbesluit aanstellen beroepsverkeersregelaars gemeente Molenlanden</meta:user-defined>
    <dc:language>nl</dc:language>
    <meta:user-defined meta:name="OVERHEIDop.locatietype/OVERHEIDop.gebiedsmarkering">Gemeente</meta:user-defined>
    <meta:user-defined meta:name="DC.title">Mandaatbesluit aanstellen beroepsverkeersregelaars gemeente Molenlanden</meta:user-defined>
    <meta:user-defined meta:name="DCTERMS.W3CDTF/DCTERMS.available">2023-07-03</meta:user-defined>
    <meta:user-defined meta:name="DCTERMS.W3CDTF/OVERHEIDop.jaargang">2023</meta:user-defined>
    <meta:user-defined meta:name="OVERHEIDop.publicationIssue">289276</meta:user-defined>
    <meta:user-defined meta:name="OVERHEIDop.betreftRegeling">CVDR698247_1</meta:user-defined>
    <meta:user-defined meta:name="OVERHEIDop.GmbID/DC.identifier">gmb-2023-289276</meta:user-defined>
    <meta:user-defined meta:name="xs:date/OVERHEIDop.startdatum">2023-07-04</meta:user-defined>
    <meta:user-defined meta:name="OVERHEIDop.versieInformatie"/>
  </office:meta>
</office:document-meta>
</file>