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Pontfeest Brummen, Eerbeekseweg 1 in Brummen bij rijvereniging en ponyclub "de IJsselruiter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us: aanvraag verleend </text:p>
            <text:p text:style-name="common-al">Datum verzonden: 29 juni 2023</text:p>
            <text:p text:style-name="common-al">- gelegenheid: Pontfeest Brummen (programma is toegevoegd)</text:p>
            <text:p text:style-name="common-al">- activiteit:   Muziekevenement in en bij rijvereniging en ponyclub "de IJsselruiters"</text:p>
            <text:p text:style-name="common-al">- datum:   14 juli 2023 van 18.00 uur tot 01.30 uur</text:p>
            <text:p text:style-name="common-al"> 15 juli 2023 van 18.00 uur tot 01.30 uur</text:p>
            <text:p text:style-name="common-al"> 16 juli 2023 van 14.00 uur tot 20.30 uur </text:p>
            <text:p text:style-name="common-al">- locatie:   Eerbeekseweg 1 in Brummen bij rijvereniging en ponyclub "de IJsselruiters" </text:p>
            <text:p text:style-name="common-al">Verkeersmaatregelen: op grond van artikel 34 Besluit Administratieve Bepalingen inzake het Wegverkeer besloten tot het nemen van verkeersmaatregel (zie verkeersplan). Een minimale parkeerverwijzing naar de openbare parkeerplaatsen bij het treinstation van Brummen en de openbare parkeerplaats bij het gemeentehuis van Brummen.</text:p>
            <text:p text:style-name="common-al">Zaaknummer: Z086231</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rummen, </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9271</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271</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271</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Pontfeest Brummen, Eerbeekseweg 1 in Brummen bij rijvereniging en ponyclub "de IJsselruiters".</meta:user-defined>
    <meta:user-defined meta:name="DCTERMS.W3CDTF/DCTERMS.available">2023-07-03</meta:user-defined>
    <meta:user-defined meta:name="DCTERMS.W3CDTF/OVERHEIDop.jaargang">2023</meta:user-defined>
    <meta:user-defined meta:name="OVERHEIDop.publicationIssue">289271</meta:user-defined>
    <meta:user-defined meta:name="OVERHEIDop.GmbID/DC.identifier">gmb-2023-289271</meta:user-defined>
    <meta:user-defined meta:name="OVERHEIDop.versieInformatie"/>
  </office:meta>
</office:document-meta>
</file>