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voor kappen van bomen op diverse locaties in Hee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-06-2023 een aanvraag omgevingsvergunning ontvangen.</text:p>
            <text:p text:style-name="common-al">Het betreft een aanvraag op locatie Jan Deckersstraat 2 5591HS Heeze met omschrijving vellen of doen vellen van een houtopstand op diverse locaties met zaaknummer <text:span text:style-name="nadrukvet">2023-388203</text:span>.</text:p>
            <text:p text:style-name="common-al">De zaak is geregistreerd onder nummer 2023-38820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9268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6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6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88203</meta:user-defined>
    <meta:user-defined meta:name="DCTERMS.abstract">vellen of doen vellen van een houtopstand diverse locaties Heeze-leende</meta:user-defined>
    <dc:language>nl</dc:language>
    <meta:user-defined meta:name="OVERHEIDop.locatietype/OVERHEIDop.gebiedsmarkering">Punt</meta:user-defined>
    <meta:user-defined meta:name="DC.title">Ingediende aanvraag omgevingsvergunning  voor kappen van bomen op diverse locaties in Heeze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268</meta:user-defined>
    <meta:user-defined meta:name="OVERHEIDop.GmbID/DC.identifier">gmb-2023-289268</meta:user-defined>
    <meta:user-defined meta:name="OVERHEIDop.versieInformatie"/>
  </office:meta>
</office:document-meta>
</file>