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dierenaantallen en stalsysteem in de bestaande ligboxenstal en realisatie mestbassin en stikstofkraker, Bisschopswetering 72,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6033-2023</text:p>
            <text:p text:style-name="common-al">
            <text:span text:style-name="nadrukvet">Ingekomen:</text:span> 22-06-2023</text:p>
            <text:p text:style-name="common-al">
            <text:span text:style-name="nadrukvet">Locatie:</text:span> Bisschopswetering 72, 8293PA Mastenbroek</text:p>
            <text:p text:style-name="common-al">
            <text:span text:style-name="nadrukvet">Projectomschrijving:</text:span> het wijzigen van de dierenaantallen en stalsysteem in de bestaande ligboxenstal en realisatie mestbassin en stikstofkrak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926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6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6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0332023</meta:user-defined>
    <meta:user-defined meta:name="DCTERMS.abstract">het wijzigen van de dierenaantallen en stalsysteem in de bestaande ligboxenstal en realisatie mestbassin en stikstofkra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dierenaantallen en stalsysteem in de bestaande ligboxenstal en realisatie mestbassin en stikstofkraker, Bisschopswetering 72, 8293PA Mastenbroe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267</meta:user-defined>
    <meta:user-defined meta:name="OVERHEIDop.GmbID/DC.identifier">gmb-2023-289267</meta:user-defined>
    <meta:user-defined meta:name="OVERHEIDop.versieInformatie"/>
  </office:meta>
</office:document-meta>
</file>