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fietspad nabij Broekdijk in Oost West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assen van het fietspad nabij Broekdijk in Oost West Middelbeers. Het kenmerk van de gemeente voor deze zaak is 0823420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2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2032</meta:user-defined>
    <meta:user-defined meta:name="DCTERMS.abstract">aanpassen van het fietspa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passen van het fietspad nabij Broekdijk in Oost West Middelbeers</meta:user-defined>
    <meta:user-defined meta:name="DCTERMS.W3CDTF/DCTERMS.available">2023-07-03</meta:user-defined>
    <meta:user-defined meta:name="DCTERMS.W3CDTF/OVERHEIDop.jaargang">2023</meta:user-defined>
    <meta:user-defined meta:name="OVERHEIDop.publicationIssue">289266</meta:user-defined>
    <meta:user-defined meta:name="OVERHEIDop.GmbID/DC.identifier">gmb-2023-289266</meta:user-defined>
    <meta:user-defined meta:name="OVERHEIDop.versieInformatie"/>
  </office:meta>
</office:document-meta>
</file>