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hoonenburgsingel 83, 2135 GG, realiseren opbouw op de eerste verdieping van de woning, 28-06-2023, zaaknummer 7927260, olonummer 79014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9264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6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264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choonenburgsingel 83, 2135 GG, realiseren opbouw op de eerste verdieping van de woning, 28-06-2023, zaaknummer 7927260, olonummer 7901433.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9264</meta:user-defined>
    <meta:user-defined meta:name="OVERHEIDop.GmbID/DC.identifier">gmb-2023-289264</meta:user-defined>
    <meta:user-defined meta:name="OVERHEIDop.versieInformatie"/>
  </office:meta>
</office:document-meta>
</file>