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 (APV) dorpsplein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 2023 een besluit genomen en bekend gemaakt op de aanvraag Standplaats (APV) voor standplaats elke dinsdag van 28-02-2023 t/m 28-02-2026 op locatie dorpsplein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21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925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5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5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Standplaats (APV) dorpsplein in Enter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59</meta:user-defined>
    <meta:user-defined meta:name="OVERHEIDop.GmbID/DC.identifier">gmb-2023-289259</meta:user-defined>
    <meta:user-defined meta:name="OVERHEIDop.versieInformatie"/>
  </office:meta>
</office:document-meta>
</file>