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odaarsplein , Duiven</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vergunning,plaatsen van voorwerpen op of aan de weg. op de locatie Dodaarsplein , Duiven van 4-9 tot 12-2-2024. De aanvraag is geregistreerd onder zaaknummer Z/23/111758/23SZ0584.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8925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5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Dodaarsplein 12, Duiv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vergunning Dodaarsplein , Duiven</meta:user-defined>
    <meta:user-defined meta:name="DCTERMS.W3CDTF/DCTERMS.available">2023-07-03</meta:user-defined>
    <meta:user-defined meta:name="DCTERMS.W3CDTF/OVERHEIDop.jaargang">2023</meta:user-defined>
    <meta:user-defined meta:name="OVERHEIDop.publicationIssue">289258</meta:user-defined>
    <meta:user-defined meta:name="OVERHEIDop.GmbID/DC.identifier">gmb-2023-289258</meta:user-defined>
    <meta:user-defined meta:name="OVERHEIDop.versieInformatie"/>
  </office:meta>
</office:document-meta>
</file>