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Pastoor van Griensvenpad 1 5616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94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Griensvenpad 1 5616J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25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94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Pastoor van Griensvenpad 1 5616JH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52</meta:user-defined>
    <meta:user-defined meta:name="OVERHEIDop.GmbID/DC.identifier">gmb-2023-289252</meta:user-defined>
    <meta:user-defined meta:name="OVERHEIDop.versieInformatie"/>
  </office:meta>
</office:document-meta>
</file>