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Leeuwarden, (11058200) plaatsen van 10 dubbelzijdig bedrukte trotters met een foto tentoonstelling, van 30 juni t/m 21 juli 2023, verzenddatum 28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ationsweg Leeuwarden, (11058200) plaatsen van 10 dubbelzijdig bedrukte trotters met een foto tentoonstelling, van 30 juni t/m 21 juli 2023, verzenddatum 28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51</meta:user-defined>
    <meta:user-defined meta:name="OVERHEIDop.GmbID/DC.identifier">gmb-2023-289251</meta:user-defined>
    <meta:user-defined meta:name="OVERHEIDop.versieInformatie"/>
  </office:meta>
</office:document-meta>
</file>