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tationsweg 12 Leeuwarden, (11058496) plaatsen van een steiger, van 26 t/m 30 juni 2023, verzenddatum 23-06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924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4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4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Stationsweg 12 Leeuwarden, (11058496) plaatsen van een steiger, van 26 t/m 30 juni 2023, verzenddatum 23-06-2023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9246</meta:user-defined>
    <meta:user-defined meta:name="OVERHEIDop.GmbID/DC.identifier">gmb-2023-289246</meta:user-defined>
    <meta:user-defined meta:name="OVERHEIDop.versieInformatie"/>
  </office:meta>
</office:document-meta>
</file>