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uitbreiding van de achterzijde woning, Potgieterstraat 17, 2712R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48511</text:p>
            <text:p text:style-name="common-al">Het product:Omgevingsvergunning</text:p>
            <text:p text:style-name="common-al">De omschrijving van de zaak:het uitbreiding van de achterzijde woning</text:p>
            <text:p text:style-name="common-al">De ontvangstdatum van de zaak:31 mei 2023</text:p>
            <text:p text:style-name="common-al">De globale locatie:Potgieterstraat 17, 2712RL Zoetermeer</text:p>
            <text:p text:style-name="common-al">
            <text:span text:style-name="nadrukvet">Besluitgegevens</text:span>
          </text:p>
            <text:p text:style-name="common-al">De besluitdatum:29 jun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924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4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4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otgieterstraat 17, 2712RL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uitbreiding van de achterzijde woning, Potgieterstraat 17, 2712RL Zoetermeer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243</meta:user-defined>
    <meta:user-defined meta:name="OVERHEIDop.GmbID/DC.identifier">gmb-2023-289243</meta:user-defined>
    <meta:user-defined meta:name="OVERHEIDop.versieInformatie"/>
  </office:meta>
</office:document-meta>
</file>