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midsbuurt Leeuwarden, (11058270) plaatsen van een schaftkeet, toilet, afvalcontainer en zeecontainer, van 4 september t/m 24 november 2023, verzenddatum 22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midsbuurt Leeuwarden, (11058270) plaatsen van een schaftkeet, toilet, afvalcontainer en zeecontainer, van 4 september t/m 24 november 2023, verzenddatum 22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42</meta:user-defined>
    <meta:user-defined meta:name="OVERHEIDop.GmbID/DC.identifier">gmb-2023-289242</meta:user-defined>
    <meta:user-defined meta:name="OVERHEIDop.versieInformatie"/>
  </office:meta>
</office:document-meta>
</file>