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autobedrijf ten behoeve van Porsche te Deventer, Nering Bögelweg 18 7418HJ Deventer, [DVT00N00782] Deventer N 782 , Bedrijventerrein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646</text:p>
            <text:p text:style-name="common-al">
            <text:span text:style-name="nadrukvet">Uiterlijke besluitdatum:</text:span> 12-08-2023</text:p>
            <text:p text:style-name="common-al">
            <text:span text:style-name="nadrukvet">Locatie:</text:span> Nering Bögelweg 18 7418HJ Deventer, [DVT00N00782] Deventer N 782, Bedrijventerrein A1</text:p>
            <text:p text:style-name="common-al">
            <text:span text:style-name="nadrukvet">Projectomschrijving:</text:span> het bouwen van een autobedrijf ten behoeve van Porsche te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24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4646</meta:user-defined>
    <meta:user-defined meta:name="DCTERMS.abstract">het bouwen van een autobedrijf ten behoeve van Porsche te Deventer</meta:user-defined>
    <dc:language>nl</dc:language>
    <meta:user-defined meta:name="OVERHEIDop.locatietype/OVERHEIDop.gebiedsmarkering">Punt</meta:user-defined>
    <meta:user-defined meta:name="DC.title">Verlenging beslistermijn omgevingsvergunning,het bouwen van een autobedrijf ten behoeve van Porsche te Deventer, Nering Bögelweg 18 7418HJ Deventer, [DVT00N00782] Deventer N 782 , Bedrijventerrein A1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40</meta:user-defined>
    <meta:user-defined meta:name="OVERHEIDop.GmbID/DC.identifier">gmb-2023-289240</meta:user-defined>
    <meta:user-defined meta:name="OVERHEIDop.versieInformatie"/>
  </office:meta>
</office:document-meta>
</file>