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948 (Kromme Spieringweg 164/ Spaarnwouderweg), veranderen bestaande in- of uitrit i.v.m. aanleggen damwand, 28-06-2023, zaaknummer 7925919, olonummer 7895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23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Vijfhuizen, kavel HLM03 AB 1948 (Kromme Spieringweg 164/ Spaarnwouderweg), veranderen bestaande in- of uitrit i.v.m. aanleggen damwand, 28-06-2023, zaaknummer 7925919, olonummer 7895121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37</meta:user-defined>
    <meta:user-defined meta:name="OVERHEIDop.GmbID/DC.identifier">gmb-2023-289237</meta:user-defined>
    <meta:user-defined meta:name="OVERHEIDop.versieInformatie"/>
  </office:meta>
</office:document-meta>
</file>