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uiterskwartier 95 Leeuwarden, (11058504) plaatsen van een steiger, van 10 t/m 21 juli 2023, verzenddatum 26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923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3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3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Ruiterskwartier 95 Leeuwarden, (11058504) plaatsen van een steiger, van 10 t/m 21 juli 2023, verzenddatum 26-06-2023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9236</meta:user-defined>
    <meta:user-defined meta:name="OVERHEIDop.GmbID/DC.identifier">gmb-2023-289236</meta:user-defined>
    <meta:user-defined meta:name="OVERHEIDop.versieInformatie"/>
  </office:meta>
</office:document-meta>
</file>